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image1.jpeg" manifest:media-type="image/jpeg"/>
  <manifest:file-entry manifest:full-path="Pictures/image2.jpeg" manifest:media-type="image/jpeg"/>
  <manifest:file-entry manifest:full-path="Pictures/image3.jpeg" manifest:media-type="image/jpeg"/>
  <manifest:file-entry manifest:full-path="Pictures/image4.jpeg" manifest:media-type="image/jpeg"/>
  <manifest:file-entry manifest:full-path="Pictures/image5.jpeg" manifest:media-type="image/jpeg"/>
  <manifest:file-entry manifest:full-path="Pictures/image6.jpeg" manifest:media-type="image/jpeg"/>
  <manifest:file-entry manifest:full-path="Pictures/image7.jpeg" manifest:media-type="image/jpeg"/>
  <manifest:file-entry manifest:full-path="Pictures/image8.jpeg" manifest:media-type="image/jpeg"/>
</manifest:manifest>
</file>

<file path=content.xml><?xml version="1.0" encoding="utf-8"?>
<office:document-content xmlns:ooo="http://openoffice.org/2004/office" xmlns:officeooo="http://openoffice.org/2009/office"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drawooo="http://openoffice.org/2010/draw" xmlns:config="urn:oasis:names:tc:opendocument:xmlns:config:1.0" xmlns:anim="urn:oasis:names:tc:opendocument:xmlns:animation:1.0" xmlns:loext="urn:org:documentfoundation:names:experimental:office:xmlns:loext:1.0" xmlns:office="urn:oasis:names:tc:opendocument:xmlns:office:1.0">
  <office:automatic-styles>
    <style:style style:name="gp0" style:family="drawing-page">
      <style:drawing-page-properties draw:fill="solid" draw:fill-color="#ffffff" presentation:background-objects-visible="false" presentation:display-header="false" presentation:display-footer="false" presentation:display-page-number="false" presentation:display-date-time="false"/>
    </style:style>
    <style:style style:name="gr1" style:family="graphic">
      <style:graphic-properties draw:stroke="none" draw:auto-grow-width="false" draw:auto-grow-height="false" draw:fill="none"/>
    </style:style>
    <style:style style:name="pr2" style:family="presentation">
      <style:graphic-properties draw:stroke="none" draw:fill="bitmap" draw:fill-image-name="Img0" style:repeat="stretch"/>
    </style:style>
    <style:style style:name="gr3" style:family="graphic">
      <style:graphic-properties draw:stroke="none" draw:auto-grow-width="false" draw:auto-grow-height="false" draw:fill="none"/>
    </style:style>
    <style:style style:name="pr4" style:family="presentation">
      <style:graphic-properties draw:stroke="none" draw:fill="bitmap" draw:fill-image-name="Img1" style:repeat="stretch"/>
    </style:style>
    <style:style style:name="gr5" style:family="graphic">
      <style:graphic-properties draw:stroke="none" draw:auto-grow-width="false" draw:auto-grow-height="false" draw:fill="none"/>
    </style:style>
    <style:style style:name="pr6" style:family="presentation">
      <style:graphic-properties draw:stroke="none" draw:fill="bitmap" draw:fill-image-name="Img2" style:repeat="stretch"/>
    </style:style>
    <style:style style:name="gr7" style:family="graphic">
      <style:graphic-properties draw:stroke="none" draw:auto-grow-width="false" draw:auto-grow-height="false" draw:fill="none"/>
    </style:style>
    <style:style style:name="pr8" style:family="presentation">
      <style:graphic-properties draw:stroke="none" draw:fill="bitmap" draw:fill-image-name="Img3" style:repeat="stretch"/>
    </style:style>
    <style:style style:name="gr9" style:family="graphic">
      <style:graphic-properties draw:stroke="none" draw:auto-grow-width="false" draw:auto-grow-height="false" draw:fill="none"/>
    </style:style>
    <style:style style:name="pr10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1" style:family="paragraph">
      <style:paragraph-properties style:font-independent-line-spacing="true"/>
    </style:style>
    <style:style style:name="P12" style:family="paragraph">
      <style:paragraph-properties fo:line-height="0.687cm" fo:text-align="left" style:tab-stop-distance="0.99961in" fo:margin-left="0in" fo:margin-right="0in" fo:text-indent="0in" fo:margin-top="-0in" fo:margin-bottom="-0in"/>
    </style:style>
    <style:style style:name="T13" style:family="text">
      <style:text-properties fo:color="#000000" style:text-outline="false" style:text-position="0% 100%" fo:font-family="'Calibri'" style:font-family-asian="'Arial'" style:font-family-complex="'Calibri'" fo:font-size="16pt" fo:letter-spacing="normal" style:font-relief="none" fo:font-weight="bold" style:letter-kerning="true"/>
    </style:style>
    <style:style style:name="T14" style:family="text">
      <style:text-properties fo:color="#000000" style:text-outline="false" style:text-position="0% 100%" fo:font-family="'Calibri'" style:font-family-asian="'Arial'" style:font-family-complex="'Calibri'" fo:font-size="16pt" fo:letter-spacing="0.008cm" style:font-relief="none" fo:font-weight="bold" style:letter-kerning="true"/>
    </style:style>
    <style:style style:name="T15" style:family="text">
      <style:text-properties fo:color="#000000" style:text-outline="false" style:text-position="0% 100%" fo:font-family="'Calibri'" style:font-family-asian="'Arial'" style:font-family-complex="'Calibri'" fo:font-size="16pt" fo:letter-spacing="normal" style:font-relief="none" fo:font-weight="bold" style:letter-kerning="true"/>
    </style:style>
    <style:style style:name="gr16" style:family="graphic">
      <style:graphic-properties draw:stroke="none" draw:auto-grow-width="false" draw:auto-grow-height="false" draw:fill="none"/>
    </style:style>
    <style:style style:name="pr17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8" style:family="paragraph">
      <style:paragraph-properties style:font-independent-line-spacing="true"/>
    </style:style>
    <style:style style:name="P19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2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 style:text-underline-type="single" style:text-underline-width="auto" style:text-underline-color="#000000"/>
    </style:style>
    <style:style style:name="T2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2" style:family="text">
      <style:text-properties fo:color="#000000" style:text-outline="false" style:text-position="0% 100%" fo:font-family="'Calibri'" style:font-family-asian="'Arial'" style:font-family-complex="'Calibri'" fo:font-size="11pt" fo:letter-spacing="0.004cm" style:font-relief="none"/>
    </style:style>
    <style:style style:name="T2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4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2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6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2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8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2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30" style:family="graphic">
      <style:graphic-properties draw:stroke="none" draw:auto-grow-width="false" draw:auto-grow-height="false" draw:fill="none"/>
    </style:style>
    <style:style style:name="pr31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32" style:family="paragraph">
      <style:paragraph-properties style:font-independent-line-spacing="true"/>
    </style:style>
    <style:style style:name="P33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3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5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3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7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3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9" style:family="text">
      <style:text-properties fo:color="#000000" style:text-outline="false" style:text-position="0% 100%" fo:font-family="'Calibri'" style:font-family-asian="'Arial'" style:font-family-complex="'Calibri'" fo:font-size="11pt" fo:letter-spacing="0.005cm" style:font-relief="none"/>
    </style:style>
    <style:style style:name="T40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41" style:family="text">
      <style:text-properties fo:color="#000000" style:text-outline="false" style:text-position="0% 100%" fo:font-family="'Calibri'" style:font-family-asian="'Arial'" style:font-family-complex="'Calibri'" fo:font-size="11pt" fo:letter-spacing="0.006cm" style:font-relief="none"/>
    </style:style>
    <style:style style:name="T4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3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4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5" style:family="text">
      <style:text-properties fo:color="#000000" style:text-outline="false" style:text-position="0% 100%" fo:font-family="'Calibri'" style:font-family-asian="'Arial'" style:font-family-complex="'Calibri'" fo:font-size="11pt" fo:letter-spacing="0.005cm" style:font-relief="none"/>
    </style:style>
    <style:style style:name="T4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47" style:family="graphic">
      <style:graphic-properties draw:stroke="none" draw:auto-grow-width="false" draw:auto-grow-height="false" draw:fill="none"/>
    </style:style>
    <style:style style:name="pr48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49" style:family="paragraph">
      <style:paragraph-properties style:font-independent-line-spacing="true"/>
    </style:style>
    <style:style style:name="P50" style:family="paragraph">
      <style:paragraph-properties fo:line-height="0.477cm" fo:text-align="left" style:tab-stop-distance="0.99961in" fo:margin-left="0in" fo:margin-right="0in" fo:text-indent="0in" fo:margin-top="-0in" fo:margin-bottom="-0in"/>
    </style:style>
    <style:style style:name="T51" style:family="text">
      <style:text-properties fo:color="#000000" style:text-outline="false" style:text-position="0% 100%" fo:font-family="'OCRMKQ+Symbol'" style:font-family-asian="'Arial'" style:font-family-complex="'OCRMKQ+Symbol'" fo:font-size="11pt" fo:letter-spacing="normal" style:font-relief="none"/>
    </style:style>
    <style:style style:name="P52" style:family="paragraph">
      <style:paragraph-properties fo:line-height="0.477cm" fo:text-align="left" style:tab-stop-distance="0.99961in" fo:margin-left="0in" fo:margin-right="0in" fo:text-indent="0in" fo:margin-top="0.0118in" fo:margin-bottom="-0in"/>
    </style:style>
    <style:style style:name="T53" style:family="text">
      <style:text-properties fo:color="#000000" style:text-outline="false" style:text-position="0% 100%" fo:font-family="'OCRMKQ+Symbol'" style:font-family-asian="'Arial'" style:font-family-complex="'OCRMKQ+Symbol'" fo:font-size="11pt" fo:letter-spacing="normal" style:font-relief="none"/>
    </style:style>
    <style:style style:name="P54" style:family="paragraph">
      <style:paragraph-properties fo:line-height="0.477cm" fo:text-align="left" style:tab-stop-distance="0.99961in" fo:margin-left="0in" fo:margin-right="0in" fo:text-indent="0in" fo:margin-top="0.01874in" fo:margin-bottom="-0in"/>
    </style:style>
    <style:style style:name="T55" style:family="text">
      <style:text-properties fo:color="#000000" style:text-outline="false" style:text-position="0% 100%" fo:font-family="'OCRMKQ+Symbol'" style:font-family-asian="'Arial'" style:font-family-complex="'OCRMKQ+Symbol'" fo:font-size="11pt" fo:letter-spacing="normal" style:font-relief="none"/>
    </style:style>
    <style:style style:name="P56" style:family="paragraph">
      <style:paragraph-properties fo:line-height="0.477cm" fo:text-align="left" style:tab-stop-distance="0.99961in" fo:margin-left="0in" fo:margin-right="0in" fo:text-indent="0in" fo:margin-top="0.01874in" fo:margin-bottom="-0in"/>
    </style:style>
    <style:style style:name="T57" style:family="text">
      <style:text-properties fo:color="#000000" style:text-outline="false" style:text-position="0% 100%" fo:font-family="'OCRMKQ+Symbol'" style:font-family-asian="'Arial'" style:font-family-complex="'OCRMKQ+Symbol'" fo:font-size="11pt" fo:letter-spacing="normal" style:font-relief="none"/>
    </style:style>
    <style:style style:name="P58" style:family="paragraph">
      <style:paragraph-properties fo:line-height="0.477cm" fo:text-align="left" style:tab-stop-distance="0.99961in" fo:margin-left="0in" fo:margin-right="0in" fo:text-indent="0in" fo:margin-top="0.02041in" fo:margin-bottom="-0in"/>
    </style:style>
    <style:style style:name="T59" style:family="text">
      <style:text-properties fo:color="#000000" style:text-outline="false" style:text-position="0% 100%" fo:font-family="'OCRMKQ+Symbol'" style:font-family-asian="'Arial'" style:font-family-complex="'OCRMKQ+Symbol'" fo:font-size="11pt" fo:letter-spacing="normal" style:font-relief="none"/>
    </style:style>
    <style:style style:name="gr60" style:family="graphic">
      <style:graphic-properties draw:stroke="none" draw:auto-grow-width="false" draw:auto-grow-height="false" draw:fill="none"/>
    </style:style>
    <style:style style:name="pr61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62" style:family="paragraph">
      <style:paragraph-properties style:font-independent-line-spacing="true"/>
    </style:style>
    <style:style style:name="P63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6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 fo:font-weight="bold"/>
    </style:style>
    <style:style style:name="T6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 fo:font-weight="bold"/>
    </style:style>
    <style:style style:name="T67" style:family="text">
      <style:text-properties fo:color="#000000" style:text-outline="false" style:text-position="0% 100%" fo:font-family="'Calibri'" style:font-family-asian="'Arial'" style:font-family-complex="'Calibri'" fo:font-size="11pt" fo:letter-spacing="0.005cm" style:font-relief="none" fo:font-weight="bold"/>
    </style:style>
    <style:style style:name="T6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9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7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71" style:family="paragraph">
      <style:paragraph-properties fo:line-height="0.475cm" fo:text-align="left" style:tab-stop-distance="0.99961in" fo:margin-left="0in" fo:margin-right="0in" fo:text-indent="0in" fo:margin-top="0.02638in" fo:margin-bottom="-0in"/>
    </style:style>
    <style:style style:name="T7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 fo:font-weight="bold"/>
    </style:style>
    <style:style style:name="T7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4" style:family="text">
      <style:text-properties fo:color="#000000" style:text-outline="false" style:text-position="0% 100%" fo:font-family="'Calibri'" style:font-family-asian="'Arial'" style:font-family-complex="'Calibri'" fo:font-size="11pt" fo:letter-spacing="-0.006cm" style:font-relief="none"/>
    </style:style>
    <style:style style:name="T7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 fo:font-weight="bold"/>
    </style:style>
    <style:style style:name="T76" style:family="text">
      <style:text-properties fo:color="#000000" style:text-outline="false" style:text-position="0% 100%" fo:font-family="'Calibri'" style:font-family-asian="'Arial'" style:font-family-complex="'Calibri'" fo:font-size="11pt" fo:letter-spacing="0.004cm" style:font-relief="none" fo:font-weight="bold"/>
    </style:style>
    <style:style style:name="T7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8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7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80" style:family="paragraph">
      <style:paragraph-properties fo:line-height="0.475cm" fo:text-align="left" style:tab-stop-distance="0.99961in" fo:margin-left="0in" fo:margin-right="0in" fo:text-indent="0in" fo:margin-top="0.02638in" fo:margin-bottom="-0in"/>
    </style:style>
    <style:style style:name="T8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 fo:font-weight="bold"/>
    </style:style>
    <style:style style:name="T8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3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8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5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8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87" style:family="paragraph">
      <style:paragraph-properties fo:line-height="0.475cm" fo:text-align="left" style:tab-stop-distance="0.99961in" fo:margin-left="0in" fo:margin-right="0in" fo:text-indent="0in" fo:margin-top="0.02638in" fo:margin-bottom="-0in"/>
    </style:style>
    <style:style style:name="T8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 fo:font-weight="bold"/>
    </style:style>
    <style:style style:name="T8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0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9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2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9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94" style:family="paragraph">
      <style:paragraph-properties fo:line-height="0.475cm" fo:text-align="left" style:tab-stop-distance="0.99961in" fo:margin-left="0in" fo:margin-right="0in" fo:text-indent="0in" fo:margin-top="0.0211in" fo:margin-bottom="-0in"/>
    </style:style>
    <style:style style:name="T9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 fo:font-weight="bold"/>
    </style:style>
    <style:style style:name="T9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 fo:font-weight="bold"/>
    </style:style>
    <style:style style:name="T98" style:family="text">
      <style:text-properties fo:color="#000000" style:text-outline="false" style:text-position="0% 100%" fo:font-family="'Calibri'" style:font-family-asian="'Arial'" style:font-family-complex="'Calibri'" fo:font-size="11pt" fo:letter-spacing="0.005cm" style:font-relief="none" fo:font-weight="bold"/>
    </style:style>
    <style:style style:name="T9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0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10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102" style:family="paragraph">
      <style:paragraph-properties fo:line-height="0.475cm" fo:text-align="left" style:tab-stop-distance="0.99961in" fo:margin-left="0in" fo:margin-right="0in" fo:text-indent="0in" fo:margin-top="0.01111in" fo:margin-bottom="-0in"/>
    </style:style>
    <style:style style:name="T10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4" style:family="text">
      <style:text-properties fo:color="#000000" style:text-outline="false" style:text-position="0% 100%" fo:font-family="'Calibri'" style:font-family-asian="'Arial'" style:font-family-complex="'Calibri'" fo:font-size="11pt" fo:letter-spacing="0.004cm" style:font-relief="none"/>
    </style:style>
    <style:style style:name="T10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6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10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 fo:font-weight="bold"/>
    </style:style>
    <style:style style:name="gr108" style:family="graphic">
      <style:graphic-properties draw:stroke="none" draw:auto-grow-width="false" draw:auto-grow-height="false" draw:fill="none"/>
    </style:style>
    <style:style style:name="pr109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10" style:family="paragraph">
      <style:paragraph-properties style:font-independent-line-spacing="true"/>
    </style:style>
    <style:style style:name="P111" style:family="paragraph">
      <style:paragraph-properties fo:line-height="0.477cm" fo:text-align="left" style:tab-stop-distance="0.99961in" fo:margin-left="0in" fo:margin-right="0in" fo:text-indent="0in" fo:margin-top="-0in" fo:margin-bottom="-0in"/>
    </style:style>
    <style:style style:name="T112" style:family="text">
      <style:text-properties fo:color="#000000" style:text-outline="false" style:text-position="0% 100%" fo:font-family="'OCRMKQ+Symbol'" style:font-family-asian="'Arial'" style:font-family-complex="'OCRMKQ+Symbol'" fo:font-size="11pt" fo:letter-spacing="normal" style:font-relief="none"/>
    </style:style>
    <style:style style:name="gr113" style:family="graphic">
      <style:graphic-properties draw:stroke="none" draw:auto-grow-width="false" draw:auto-grow-height="false" draw:fill="none"/>
    </style:style>
    <style:style style:name="pr114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15" style:family="paragraph">
      <style:paragraph-properties style:font-independent-line-spacing="true"/>
    </style:style>
    <style:style style:name="P116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11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 fo:font-weight="bold"/>
    </style:style>
    <style:style style:name="T11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9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12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 fo:font-weight="bold"/>
    </style:style>
    <style:style style:name="T12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2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12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4" style:family="text">
      <style:text-properties fo:color="#000000" style:text-outline="false" style:text-position="0% 100%" fo:font-family="'Calibri'" style:font-family-asian="'Arial'" style:font-family-complex="'Calibri'" fo:font-size="11pt" fo:letter-spacing="0.005cm" style:font-relief="none"/>
    </style:style>
    <style:style style:name="T125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126" style:family="text">
      <style:text-properties fo:color="#000000" style:text-outline="false" style:text-position="0% 100%" fo:font-family="'Calibri'" style:font-family-asian="'Arial'" style:font-family-complex="'Calibri'" fo:font-size="11pt" fo:letter-spacing="0.007cm" style:font-relief="none"/>
    </style:style>
    <style:style style:name="T12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128" style:family="graphic">
      <style:graphic-properties draw:stroke="none" draw:auto-grow-width="false" draw:auto-grow-height="false" draw:fill="none"/>
    </style:style>
    <style:style style:name="pr129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30" style:family="paragraph">
      <style:paragraph-properties style:font-independent-line-spacing="true"/>
    </style:style>
    <style:style style:name="P131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13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3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13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5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13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7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13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139" style:family="graphic">
      <style:graphic-properties draw:stroke="none" draw:auto-grow-width="false" draw:auto-grow-height="false" draw:fill="none"/>
    </style:style>
    <style:style style:name="pr140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41" style:family="paragraph">
      <style:paragraph-properties style:font-independent-line-spacing="true"/>
    </style:style>
    <style:style style:name="P142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14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4" style:family="text">
      <style:text-properties fo:color="#000000" style:text-outline="false" style:text-position="0% 100%" fo:font-family="'Calibri'" style:font-family-asian="'Arial'" style:font-family-complex="'Calibri'" fo:font-size="11pt" fo:letter-spacing="-0.006cm" style:font-relief="none"/>
    </style:style>
    <style:style style:name="T14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6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14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8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14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50" style:family="text">
      <style:text-properties fo:color="#000000" style:text-outline="false" style:text-position="0% 100%" fo:font-family="'Calibri'" style:font-family-asian="'Arial'" style:font-family-complex="'Calibri'" fo:font-size="11pt" fo:letter-spacing="0.009cm" style:font-relief="none"/>
    </style:style>
    <style:style style:name="T15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152" style:family="graphic">
      <style:graphic-properties draw:stroke="none" draw:auto-grow-width="false" draw:auto-grow-height="false" draw:fill="none"/>
    </style:style>
    <style:style style:name="pr153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54" style:family="paragraph">
      <style:paragraph-properties style:font-independent-line-spacing="true"/>
    </style:style>
    <style:style style:name="P155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15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57" style:family="text">
      <style:text-properties fo:color="#000000" style:text-outline="false" style:text-position="0% 100%" fo:font-family="'Calibri'" style:font-family-asian="'Arial'" style:font-family-complex="'Calibri'" fo:font-size="11pt" fo:letter-spacing="0.008cm" style:font-relief="none"/>
    </style:style>
    <style:style style:name="T15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59" style:family="text">
      <style:text-properties fo:color="#000000" style:text-outline="false" style:text-position="0% 100%" fo:font-family="'Calibri'" style:font-family-asian="'Arial'" style:font-family-complex="'Calibri'" fo:font-size="11pt" fo:letter-spacing="0.01cm" style:font-relief="none"/>
    </style:style>
    <style:style style:name="T16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61" style:family="text">
      <style:text-properties fo:color="#000000" style:text-outline="false" style:text-position="0% 100%" fo:font-family="'Calibri'" style:font-family-asian="'Arial'" style:font-family-complex="'Calibri'" fo:font-size="11pt" fo:letter-spacing="0.012cm" style:font-relief="none"/>
    </style:style>
    <style:style style:name="T16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63" style:family="text">
      <style:text-properties fo:color="#000000" style:text-outline="false" style:text-position="0% 100%" fo:font-family="'Calibri'" style:font-family-asian="'Arial'" style:font-family-complex="'Calibri'" fo:font-size="11pt" fo:letter-spacing="0.007cm" style:font-relief="none"/>
    </style:style>
    <style:style style:name="T16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65" style:family="text">
      <style:text-properties fo:color="#000000" style:text-outline="false" style:text-position="0% 100%" fo:font-family="'Calibri'" style:font-family-asian="'Arial'" style:font-family-complex="'Calibri'" fo:font-size="11pt" fo:letter-spacing="0.01cm" style:font-relief="none"/>
    </style:style>
    <style:style style:name="T16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67" style:family="text">
      <style:text-properties fo:color="#000000" style:text-outline="false" style:text-position="0% 100%" fo:font-family="'Calibri'" style:font-family-asian="'Arial'" style:font-family-complex="'Calibri'" fo:font-size="11pt" fo:letter-spacing="0.011cm" style:font-relief="none"/>
    </style:style>
    <style:style style:name="T16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69" style:family="text">
      <style:text-properties fo:color="#000000" style:text-outline="false" style:text-position="0% 100%" fo:font-family="'Calibri'" style:font-family-asian="'Arial'" style:font-family-complex="'Calibri'" fo:font-size="11pt" fo:letter-spacing="0.012cm" style:font-relief="none"/>
    </style:style>
    <style:style style:name="T17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71" style:family="text">
      <style:text-properties fo:color="#000000" style:text-outline="false" style:text-position="0% 100%" fo:font-family="'Calibri'" style:font-family-asian="'Arial'" style:font-family-complex="'Calibri'" fo:font-size="11pt" fo:letter-spacing="0.01cm" style:font-relief="none"/>
    </style:style>
    <style:style style:name="T17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73" style:family="text">
      <style:text-properties fo:color="#000000" style:text-outline="false" style:text-position="0% 100%" fo:font-family="'Calibri'" style:font-family-asian="'Arial'" style:font-family-complex="'Calibri'" fo:font-size="11pt" fo:letter-spacing="0.004cm" style:font-relief="none"/>
    </style:style>
    <style:style style:name="T174" style:family="text">
      <style:text-properties fo:color="#000000" style:text-outline="false" style:text-position="0% 100%" fo:font-family="'Calibri'" style:font-family-asian="'Arial'" style:font-family-complex="'Calibri'" fo:font-size="11pt" fo:letter-spacing="0.008cm" style:font-relief="none"/>
    </style:style>
    <style:style style:name="T175" style:family="text">
      <style:text-properties fo:color="#000000" style:text-outline="false" style:text-position="35.999% 66.6667%" fo:font-family="'Calibri'" style:font-family-asian="'Arial'" style:font-family-complex="'Calibri'" fo:font-size="10.5pt" fo:letter-spacing="normal" style:font-relief="none"/>
    </style:style>
    <style:style style:name="T176" style:family="text">
      <style:text-properties fo:color="#000000" style:text-outline="false" style:text-position="35.999% 66.6667%" fo:font-family="'Calibri'" style:font-family-asian="'Arial'" style:font-family-complex="'Calibri'" fo:font-size="10.5pt" fo:letter-spacing="0.013cm" style:font-relief="none"/>
    </style:style>
    <style:style style:name="T17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78" style:family="text">
      <style:text-properties fo:color="#000000" style:text-outline="false" style:text-position="0% 100%" fo:font-family="'Calibri'" style:font-family-asian="'Arial'" style:font-family-complex="'Calibri'" fo:font-size="11pt" fo:letter-spacing="0.011cm" style:font-relief="none"/>
    </style:style>
    <style:style style:name="T17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80" style:family="text">
      <style:text-properties fo:color="#000000" style:text-outline="false" style:text-position="0% 100%" fo:font-family="'Calibri'" style:font-family-asian="'Arial'" style:font-family-complex="'Calibri'" fo:font-size="11pt" fo:letter-spacing="0.01cm" style:font-relief="none"/>
    </style:style>
    <style:style style:name="T18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82" style:family="text">
      <style:text-properties fo:color="#000000" style:text-outline="false" style:text-position="-8.842% 66.6667%" fo:font-family="'Calibri'" style:font-family-asian="'Arial'" style:font-family-complex="'Calibri'" fo:font-size="10.5pt" fo:letter-spacing="normal" style:font-relief="none"/>
    </style:style>
    <style:style style:name="T183" style:family="text">
      <style:text-properties fo:color="#000000" style:text-outline="false" style:text-position="-8.842% 66.6667%" fo:font-family="'Calibri'" style:font-family-asian="'Arial'" style:font-family-complex="'Calibri'" fo:font-size="10.5pt" fo:letter-spacing="0.011cm" style:font-relief="none"/>
    </style:style>
    <style:style style:name="T18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85" style:family="text">
      <style:text-properties fo:color="#000000" style:text-outline="false" style:text-position="0% 100%" fo:font-family="'Calibri'" style:font-family-asian="'Arial'" style:font-family-complex="'Calibri'" fo:font-size="11pt" fo:letter-spacing="0.011cm" style:font-relief="none"/>
    </style:style>
    <style:style style:name="T18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187" style:family="paragraph">
      <style:paragraph-properties fo:line-height="0.475cm" fo:text-align="left" style:tab-stop-distance="0.99961in" fo:margin-left="0in" fo:margin-right="0in" fo:text-indent="0in" fo:margin-top="0.01971in" fo:margin-bottom="-0in"/>
    </style:style>
    <style:style style:name="T18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189" style:family="graphic">
      <style:graphic-properties draw:stroke="none" draw:auto-grow-width="false" draw:auto-grow-height="false" draw:fill="none"/>
    </style:style>
    <style:style style:name="pr190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91" style:family="paragraph">
      <style:paragraph-properties style:font-independent-line-spacing="true"/>
    </style:style>
    <style:style style:name="P192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19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194" style:family="graphic">
      <style:graphic-properties draw:stroke="none" draw:auto-grow-width="false" draw:auto-grow-height="false" draw:fill="none"/>
    </style:style>
    <style:style style:name="pr195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96" style:family="paragraph">
      <style:paragraph-properties style:font-independent-line-spacing="true"/>
    </style:style>
    <style:style style:name="P197" style:family="paragraph">
      <style:paragraph-properties fo:line-height="0.346cm" fo:text-align="left" style:tab-stop-distance="0.99961in" fo:margin-left="0in" fo:margin-right="0in" fo:text-indent="0in" fo:margin-top="-0in" fo:margin-bottom="-0in"/>
    </style:style>
    <style:style style:name="T198" style:family="text">
      <style:text-properties fo:color="#000000" style:text-outline="false" style:text-position="0% 100%" fo:font-family="'Calibri'" style:font-family-asian="'Arial'" style:font-family-complex="'Calibri'" fo:font-size="8pt" fo:letter-spacing="normal" style:font-relief="none"/>
    </style:style>
    <style:style style:name="T199" style:family="text">
      <style:text-properties fo:color="#0563c1" style:text-outline="false" style:text-position="0% 100%" fo:font-family="'Calibri'" style:font-family-asian="'Arial'" style:font-family-complex="'Calibri'" fo:font-size="8pt" fo:letter-spacing="normal" style:font-relief="none" style:text-underline-type="single" style:text-underline-width="auto" style:text-underline-color="#0563c1"/>
    </style:style>
    <style:style style:name="T200" style:family="text">
      <style:text-properties fo:color="#0563c1" style:text-outline="false" style:text-position="0% 100%" fo:font-family="'Calibri'" style:font-family-asian="'Arial'" style:font-family-complex="'Calibri'" fo:font-size="8pt" fo:letter-spacing="normal" style:font-relief="none" style:text-underline-type="single" style:text-underline-width="auto" style:text-underline-color="#0563c1"/>
    </style:style>
    <style:style style:name="T201" style:family="text">
      <style:text-properties fo:color="#000000" style:text-outline="false" style:text-position="0% 100%" fo:font-family="'Calibri'" style:font-family-asian="'Arial'" style:font-family-complex="'Calibri'" fo:font-size="8pt" fo:letter-spacing="normal" style:font-relief="none"/>
    </style:style>
    <style:style style:name="gp202" style:family="drawing-page">
      <style:drawing-page-properties draw:fill="solid" draw:fill-color="#ffffff" presentation:background-objects-visible="false" presentation:display-header="false" presentation:display-footer="false" presentation:display-page-number="false" presentation:display-date-time="false"/>
    </style:style>
    <style:style style:name="gr203" style:family="graphic">
      <style:graphic-properties draw:stroke="none" draw:auto-grow-width="false" draw:auto-grow-height="false" draw:fill="none"/>
    </style:style>
    <style:style style:name="pr204" style:family="presentation">
      <style:graphic-properties draw:stroke="none" draw:fill="bitmap" draw:fill-image-name="Img4" style:repeat="stretch"/>
    </style:style>
    <style:style style:name="gr205" style:family="graphic">
      <style:graphic-properties draw:stroke="none" draw:auto-grow-width="false" draw:auto-grow-height="false" draw:fill="none"/>
    </style:style>
    <style:style style:name="pr206" style:family="presentation">
      <style:graphic-properties draw:stroke="none" draw:fill="bitmap" draw:fill-image-name="Img5" style:repeat="stretch"/>
    </style:style>
    <style:style style:name="gr207" style:family="graphic">
      <style:graphic-properties draw:stroke="none" draw:auto-grow-width="false" draw:auto-grow-height="false" draw:fill="none"/>
    </style:style>
    <style:style style:name="pr208" style:family="presentation">
      <style:graphic-properties draw:stroke="none" draw:fill="bitmap" draw:fill-image-name="Img6" style:repeat="stretch"/>
    </style:style>
    <style:style style:name="gr209" style:family="graphic">
      <style:graphic-properties draw:stroke="none" draw:auto-grow-width="false" draw:auto-grow-height="false" draw:fill="none"/>
    </style:style>
    <style:style style:name="pr210" style:family="presentation">
      <style:graphic-properties draw:stroke="none" draw:fill="bitmap" draw:fill-image-name="Img7" style:repeat="stretch"/>
    </style:style>
    <style:style style:name="gr211" style:family="graphic">
      <style:graphic-properties draw:stroke="none" draw:auto-grow-width="false" draw:auto-grow-height="false" draw:fill="none"/>
    </style:style>
    <style:style style:name="pr212" style:family="presentation">
      <style:graphic-properties draw:stroke="none" draw:fill="bitmap" draw:fill-image-name="Img8" style:repeat="stretch"/>
    </style:style>
    <style:style style:name="gr213" style:family="graphic">
      <style:graphic-properties draw:stroke="none" draw:auto-grow-width="false" draw:auto-grow-height="false" draw:fill="none"/>
    </style:style>
    <style:style style:name="pr214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215" style:family="paragraph">
      <style:paragraph-properties style:font-independent-line-spacing="true"/>
    </style:style>
    <style:style style:name="P216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21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18" style:family="text">
      <style:text-properties fo:color="#000000" style:text-outline="false" style:text-position="0% 100%" fo:font-family="'Calibri'" style:font-family-asian="'Arial'" style:font-family-complex="'Calibri'" fo:font-size="11pt" fo:letter-spacing="0.089cm" style:font-relief="none"/>
    </style:style>
    <style:style style:name="T21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20" style:family="text">
      <style:text-properties fo:color="#000000" style:text-outline="false" style:text-position="0% 100%" fo:font-family="'Calibri'" style:font-family-asian="'Arial'" style:font-family-complex="'Calibri'" fo:font-size="11pt" fo:letter-spacing="0.092cm" style:font-relief="none"/>
    </style:style>
    <style:style style:name="T22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22" style:family="text">
      <style:text-properties fo:color="#000000" style:text-outline="false" style:text-position="0% 100%" fo:font-family="'Calibri'" style:font-family-asian="'Arial'" style:font-family-complex="'Calibri'" fo:font-size="11pt" fo:letter-spacing="0.086cm" style:font-relief="none"/>
    </style:style>
    <style:style style:name="T22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24" style:family="text">
      <style:text-properties fo:color="#000000" style:text-outline="false" style:text-position="0% 100%" fo:font-family="'Calibri'" style:font-family-asian="'Arial'" style:font-family-complex="'Calibri'" fo:font-size="11pt" fo:letter-spacing="0.086cm" style:font-relief="none"/>
    </style:style>
    <style:style style:name="T22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26" style:family="text">
      <style:text-properties fo:color="#000000" style:text-outline="false" style:text-position="0% 100%" fo:font-family="'Calibri'" style:font-family-asian="'Arial'" style:font-family-complex="'Calibri'" fo:font-size="11pt" fo:letter-spacing="0.09cm" style:font-relief="none"/>
    </style:style>
    <style:style style:name="T22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28" style:family="text">
      <style:text-properties fo:color="#000000" style:text-outline="false" style:text-position="0% 100%" fo:font-family="'Calibri'" style:font-family-asian="'Arial'" style:font-family-complex="'Calibri'" fo:font-size="11pt" fo:letter-spacing="0.087cm" style:font-relief="none"/>
    </style:style>
    <style:style style:name="T22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30" style:family="text">
      <style:text-properties fo:color="#000000" style:text-outline="false" style:text-position="0% 100%" fo:font-family="'Calibri'" style:font-family-asian="'Arial'" style:font-family-complex="'Calibri'" fo:font-size="11pt" fo:letter-spacing="0.088cm" style:font-relief="none"/>
    </style:style>
    <style:style style:name="T23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32" style:family="text">
      <style:text-properties fo:color="#000000" style:text-outline="false" style:text-position="0% 100%" fo:font-family="'Calibri'" style:font-family-asian="'Arial'" style:font-family-complex="'Calibri'" fo:font-size="11pt" fo:letter-spacing="0.086cm" style:font-relief="none"/>
    </style:style>
    <style:style style:name="T23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34" style:family="text">
      <style:text-properties fo:color="#000000" style:text-outline="false" style:text-position="0% 100%" fo:font-family="'Calibri'" style:font-family-asian="'Arial'" style:font-family-complex="'Calibri'" fo:font-size="11pt" fo:letter-spacing="0.082cm" style:font-relief="none"/>
    </style:style>
    <style:style style:name="T23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36" style:family="text">
      <style:text-properties fo:color="#000000" style:text-outline="false" style:text-position="0% 100%" fo:font-family="'Calibri'" style:font-family-asian="'Arial'" style:font-family-complex="'Calibri'" fo:font-size="11pt" fo:letter-spacing="0.085cm" style:font-relief="none"/>
    </style:style>
    <style:style style:name="T23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38" style:family="text">
      <style:text-properties fo:color="#000000" style:text-outline="false" style:text-position="0% 100%" fo:font-family="'Calibri'" style:font-family-asian="'Arial'" style:font-family-complex="'Calibri'" fo:font-size="11pt" fo:letter-spacing="0.09cm" style:font-relief="none"/>
    </style:style>
    <style:style style:name="T23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40" style:family="text">
      <style:text-properties fo:color="#000000" style:text-outline="false" style:text-position="0% 100%" fo:font-family="'Calibri'" style:font-family-asian="'Arial'" style:font-family-complex="'Calibri'" fo:font-size="11pt" fo:letter-spacing="0.091cm" style:font-relief="none"/>
    </style:style>
    <style:style style:name="T24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42" style:family="text">
      <style:text-properties fo:color="#000000" style:text-outline="false" style:text-position="0% 100%" fo:font-family="'Calibri'" style:font-family-asian="'Arial'" style:font-family-complex="'Calibri'" fo:font-size="11pt" fo:letter-spacing="0.087cm" style:font-relief="none"/>
    </style:style>
    <style:style style:name="T24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44" style:family="text">
      <style:text-properties fo:color="#000000" style:text-outline="false" style:text-position="0% 100%" fo:font-family="'Calibri'" style:font-family-asian="'Arial'" style:font-family-complex="'Calibri'" fo:font-size="11pt" fo:letter-spacing="0.087cm" style:font-relief="none"/>
    </style:style>
    <style:style style:name="T245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246" style:family="text">
      <style:text-properties fo:color="#000000" style:text-outline="false" style:text-position="0% 100%" fo:font-family="'Calibri'" style:font-family-asian="'Arial'" style:font-family-complex="'Calibri'" fo:font-size="11pt" fo:letter-spacing="0.094cm" style:font-relief="none"/>
    </style:style>
    <style:style style:name="T24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48" style:family="text">
      <style:text-properties fo:color="#000000" style:text-outline="false" style:text-position="0% 100%" fo:font-family="'Calibri'" style:font-family-asian="'Arial'" style:font-family-complex="'Calibri'" fo:font-size="11pt" fo:letter-spacing="0.087cm" style:font-relief="none"/>
    </style:style>
    <style:style style:name="T24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50" style:family="text">
      <style:text-properties fo:color="#000000" style:text-outline="false" style:text-position="0% 100%" fo:font-family="'Calibri'" style:font-family-asian="'Arial'" style:font-family-complex="'Calibri'" fo:font-size="11pt" fo:letter-spacing="0.087cm" style:font-relief="none"/>
    </style:style>
    <style:style style:name="T25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52" style:family="text">
      <style:text-properties fo:color="#000000" style:text-outline="false" style:text-position="0% 100%" fo:font-family="'Calibri'" style:font-family-asian="'Arial'" style:font-family-complex="'Calibri'" fo:font-size="11pt" fo:letter-spacing="0.085cm" style:font-relief="none"/>
    </style:style>
    <style:style style:name="T25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254" style:family="paragraph">
      <style:paragraph-properties fo:line-height="0.475cm" fo:text-align="left" style:tab-stop-distance="0.99961in" fo:margin-left="0in" fo:margin-right="0in" fo:text-indent="0in" fo:margin-top="0.01999in" fo:margin-bottom="-0in"/>
    </style:style>
    <style:style style:name="T25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56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25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258" style:family="graphic">
      <style:graphic-properties draw:stroke="none" draw:auto-grow-width="false" draw:auto-grow-height="false" draw:fill="none"/>
    </style:style>
    <style:style style:name="pr259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260" style:family="paragraph">
      <style:paragraph-properties style:font-independent-line-spacing="true"/>
    </style:style>
    <style:style style:name="P261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26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63" style:family="text">
      <style:text-properties fo:color="#000000" style:text-outline="false" style:text-position="0% 100%" fo:font-family="'Calibri'" style:font-family-asian="'Arial'" style:font-family-complex="'Calibri'" fo:font-size="11pt" fo:letter-spacing="-0.017cm" style:font-relief="none"/>
    </style:style>
    <style:style style:name="T26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65" style:family="text">
      <style:text-properties fo:color="#000000" style:text-outline="false" style:text-position="0% 100%" fo:font-family="'Calibri'" style:font-family-asian="'Arial'" style:font-family-complex="'Calibri'" fo:font-size="11pt" fo:letter-spacing="-0.014cm" style:font-relief="none"/>
    </style:style>
    <style:style style:name="T26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67" style:family="text">
      <style:text-properties fo:color="#000000" style:text-outline="false" style:text-position="0% 100%" fo:font-family="'Calibri'" style:font-family-asian="'Arial'" style:font-family-complex="'Calibri'" fo:font-size="11pt" fo:letter-spacing="-0.02cm" style:font-relief="none"/>
    </style:style>
    <style:style style:name="T26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69" style:family="text">
      <style:text-properties fo:color="#000000" style:text-outline="false" style:text-position="0% 100%" fo:font-family="'Calibri'" style:font-family-asian="'Arial'" style:font-family-complex="'Calibri'" fo:font-size="11pt" fo:letter-spacing="-0.015cm" style:font-relief="none"/>
    </style:style>
    <style:style style:name="T27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71" style:family="text">
      <style:text-properties fo:color="#000000" style:text-outline="false" style:text-position="0% 100%" fo:font-family="'Calibri'" style:font-family-asian="'Arial'" style:font-family-complex="'Calibri'" fo:font-size="11pt" fo:letter-spacing="-0.018cm" style:font-relief="none"/>
    </style:style>
    <style:style style:name="T27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73" style:family="text">
      <style:text-properties fo:color="#000000" style:text-outline="false" style:text-position="0% 100%" fo:font-family="'Calibri'" style:font-family-asian="'Arial'" style:font-family-complex="'Calibri'" fo:font-size="11pt" fo:letter-spacing="-0.014cm" style:font-relief="none"/>
    </style:style>
    <style:style style:name="T27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75" style:family="text">
      <style:text-properties fo:color="#000000" style:text-outline="false" style:text-position="0% 100%" fo:font-family="'Calibri'" style:font-family-asian="'Arial'" style:font-family-complex="'Calibri'" fo:font-size="11pt" fo:letter-spacing="-0.013cm" style:font-relief="none"/>
    </style:style>
    <style:style style:name="T27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77" style:family="text">
      <style:text-properties fo:color="#000000" style:text-outline="false" style:text-position="0% 100%" fo:font-family="'Calibri'" style:font-family-asian="'Arial'" style:font-family-complex="'Calibri'" fo:font-size="11pt" fo:letter-spacing="-0.016cm" style:font-relief="none"/>
    </style:style>
    <style:style style:name="T27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79" style:family="text">
      <style:text-properties fo:color="#000000" style:text-outline="false" style:text-position="0% 100%" fo:font-family="'Calibri'" style:font-family-asian="'Arial'" style:font-family-complex="'Calibri'" fo:font-size="11pt" fo:letter-spacing="-0.017cm" style:font-relief="none"/>
    </style:style>
    <style:style style:name="T28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81" style:family="text">
      <style:text-properties fo:color="#000000" style:text-outline="false" style:text-position="0% 100%" fo:font-family="'Calibri'" style:font-family-asian="'Arial'" style:font-family-complex="'Calibri'" fo:font-size="11pt" fo:letter-spacing="-0.014cm" style:font-relief="none"/>
    </style:style>
    <style:style style:name="T28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83" style:family="text">
      <style:text-properties fo:color="#000000" style:text-outline="false" style:text-position="0% 100%" fo:font-family="'Calibri'" style:font-family-asian="'Arial'" style:font-family-complex="'Calibri'" fo:font-size="11pt" fo:letter-spacing="-0.016cm" style:font-relief="none"/>
    </style:style>
    <style:style style:name="T28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85" style:family="text">
      <style:text-properties fo:color="#000000" style:text-outline="false" style:text-position="0% 100%" fo:font-family="'Calibri'" style:font-family-asian="'Arial'" style:font-family-complex="'Calibri'" fo:font-size="11pt" fo:letter-spacing="-0.02cm" style:font-relief="none"/>
    </style:style>
    <style:style style:name="T28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87" style:family="text">
      <style:text-properties fo:color="#000000" style:text-outline="false" style:text-position="0% 100%" fo:font-family="'Calibri'" style:font-family-asian="'Arial'" style:font-family-complex="'Calibri'" fo:font-size="11pt" fo:letter-spacing="-0.014cm" style:font-relief="none"/>
    </style:style>
    <style:style style:name="T28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89" style:family="text">
      <style:text-properties fo:color="#000000" style:text-outline="false" style:text-position="0% 100%" fo:font-family="'Calibri'" style:font-family-asian="'Arial'" style:font-family-complex="'Calibri'" fo:font-size="11pt" fo:letter-spacing="-0.018cm" style:font-relief="none"/>
    </style:style>
    <style:style style:name="T29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291" style:family="paragraph">
      <style:paragraph-properties fo:line-height="0.475cm" fo:text-align="left" style:tab-stop-distance="0.99961in" fo:margin-left="0in" fo:margin-right="0in" fo:text-indent="0in" fo:margin-top="0.01805in" fo:margin-bottom="-0in"/>
    </style:style>
    <style:style style:name="T29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93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29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295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29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297" style:family="graphic">
      <style:graphic-properties draw:stroke="none" draw:auto-grow-width="false" draw:auto-grow-height="false" draw:fill="none"/>
    </style:style>
    <style:style style:name="pr298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299" style:family="paragraph">
      <style:paragraph-properties style:font-independent-line-spacing="true"/>
    </style:style>
    <style:style style:name="P300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30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02" style:family="text">
      <style:text-properties fo:color="#000000" style:text-outline="false" style:text-position="0% 100%" fo:font-family="'Calibri'" style:font-family-asian="'Arial'" style:font-family-complex="'Calibri'" fo:font-size="11pt" fo:letter-spacing="0.084cm" style:font-relief="none"/>
    </style:style>
    <style:style style:name="T30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04" style:family="text">
      <style:text-properties fo:color="#000000" style:text-outline="false" style:text-position="0% 100%" fo:font-family="'Calibri'" style:font-family-asian="'Arial'" style:font-family-complex="'Calibri'" fo:font-size="11pt" fo:letter-spacing="0.086cm" style:font-relief="none"/>
    </style:style>
    <style:style style:name="T30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06" style:family="text">
      <style:text-properties fo:color="#000000" style:text-outline="false" style:text-position="0% 100%" fo:font-family="'Calibri'" style:font-family-asian="'Arial'" style:font-family-complex="'Calibri'" fo:font-size="11pt" fo:letter-spacing="0.087cm" style:font-relief="none"/>
    </style:style>
    <style:style style:name="T30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08" style:family="text">
      <style:text-properties fo:color="#000000" style:text-outline="false" style:text-position="0% 100%" fo:font-family="'Calibri'" style:font-family-asian="'Arial'" style:font-family-complex="'Calibri'" fo:font-size="11pt" fo:letter-spacing="0.088cm" style:font-relief="none"/>
    </style:style>
    <style:style style:name="T30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10" style:family="text">
      <style:text-properties fo:color="#000000" style:text-outline="false" style:text-position="0% 100%" fo:font-family="'Calibri'" style:font-family-asian="'Arial'" style:font-family-complex="'Calibri'" fo:font-size="11pt" fo:letter-spacing="0.088cm" style:font-relief="none"/>
    </style:style>
    <style:style style:name="T31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12" style:family="text">
      <style:text-properties fo:color="#000000" style:text-outline="false" style:text-position="0% 100%" fo:font-family="'Calibri'" style:font-family-asian="'Arial'" style:font-family-complex="'Calibri'" fo:font-size="11pt" fo:letter-spacing="0.083cm" style:font-relief="none"/>
    </style:style>
    <style:style style:name="T31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14" style:family="text">
      <style:text-properties fo:color="#000000" style:text-outline="false" style:text-position="0% 100%" fo:font-family="'Calibri'" style:font-family-asian="'Arial'" style:font-family-complex="'Calibri'" fo:font-size="11pt" fo:letter-spacing="0.087cm" style:font-relief="none"/>
    </style:style>
    <style:style style:name="T31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16" style:family="text">
      <style:text-properties fo:color="#000000" style:text-outline="false" style:text-position="0% 100%" fo:font-family="'Calibri'" style:font-family-asian="'Arial'" style:font-family-complex="'Calibri'" fo:font-size="11pt" fo:letter-spacing="0.088cm" style:font-relief="none"/>
    </style:style>
    <style:style style:name="T31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18" style:family="text">
      <style:text-properties fo:color="#000000" style:text-outline="false" style:text-position="0% 100%" fo:font-family="'Calibri'" style:font-family-asian="'Arial'" style:font-family-complex="'Calibri'" fo:font-size="11pt" fo:letter-spacing="0.085cm" style:font-relief="none"/>
    </style:style>
    <style:style style:name="T31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20" style:family="text">
      <style:text-properties fo:color="#000000" style:text-outline="false" style:text-position="0% 100%" fo:font-family="'Calibri'" style:font-family-asian="'Arial'" style:font-family-complex="'Calibri'" fo:font-size="11pt" fo:letter-spacing="0.087cm" style:font-relief="none"/>
    </style:style>
    <style:style style:name="T32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22" style:family="text">
      <style:text-properties fo:color="#000000" style:text-outline="false" style:text-position="0% 100%" fo:font-family="'Calibri'" style:font-family-asian="'Arial'" style:font-family-complex="'Calibri'" fo:font-size="11pt" fo:letter-spacing="0.083cm" style:font-relief="none"/>
    </style:style>
    <style:style style:name="T32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24" style:family="text">
      <style:text-properties fo:color="#000000" style:text-outline="false" style:text-position="0% 100%" fo:font-family="'Calibri'" style:font-family-asian="'Arial'" style:font-family-complex="'Calibri'" fo:font-size="11pt" fo:letter-spacing="0.085cm" style:font-relief="none"/>
    </style:style>
    <style:style style:name="T32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26" style:family="text">
      <style:text-properties fo:color="#000000" style:text-outline="false" style:text-position="0% 100%" fo:font-family="'Calibri'" style:font-family-asian="'Arial'" style:font-family-complex="'Calibri'" fo:font-size="11pt" fo:letter-spacing="0.085cm" style:font-relief="none"/>
    </style:style>
    <style:style style:name="T327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328" style:family="text">
      <style:text-properties fo:color="#000000" style:text-outline="false" style:text-position="0% 100%" fo:font-family="'Calibri'" style:font-family-asian="'Arial'" style:font-family-complex="'Calibri'" fo:font-size="11pt" fo:letter-spacing="0.092cm" style:font-relief="none"/>
    </style:style>
    <style:style style:name="T32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330" style:family="paragraph">
      <style:paragraph-properties fo:line-height="0.475cm" fo:text-align="left" style:tab-stop-distance="0.99961in" fo:margin-left="0in" fo:margin-right="0in" fo:text-indent="0in" fo:margin-top="0.01971in" fo:margin-bottom="-0in"/>
    </style:style>
    <style:style style:name="T33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32" style:family="text">
      <style:text-properties fo:color="#000000" style:text-outline="false" style:text-position="0% 100%" fo:font-family="'Calibri'" style:font-family-asian="'Arial'" style:font-family-complex="'Calibri'" fo:font-size="11pt" fo:letter-spacing="0.004cm" style:font-relief="none"/>
    </style:style>
    <style:style style:name="T33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334" style:family="graphic">
      <style:graphic-properties draw:stroke="none" draw:auto-grow-width="false" draw:auto-grow-height="false" draw:fill="none"/>
    </style:style>
    <style:style style:name="pr335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336" style:family="paragraph">
      <style:paragraph-properties style:font-independent-line-spacing="true"/>
    </style:style>
    <style:style style:name="P337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33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39" style:family="text">
      <style:text-properties fo:color="#000000" style:text-outline="false" style:text-position="0% 100%" fo:font-family="'Calibri'" style:font-family-asian="'Arial'" style:font-family-complex="'Calibri'" fo:font-size="11pt" fo:letter-spacing="0.004cm" style:font-relief="none"/>
    </style:style>
    <style:style style:name="T34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341" style:family="graphic">
      <style:graphic-properties draw:stroke="none" draw:auto-grow-width="false" draw:auto-grow-height="false" draw:fill="none"/>
    </style:style>
    <style:style style:name="pr342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343" style:family="paragraph">
      <style:paragraph-properties style:font-independent-line-spacing="true"/>
    </style:style>
    <style:style style:name="P344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34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46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34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48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34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50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35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52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35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354" style:family="paragraph">
      <style:paragraph-properties fo:line-height="0.475cm" fo:text-align="left" style:tab-stop-distance="0.99961in" fo:margin-left="0in" fo:margin-right="0in" fo:text-indent="0in" fo:margin-top="0.01805in" fo:margin-bottom="-0in"/>
    </style:style>
    <style:style style:name="T35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356" style:family="graphic">
      <style:graphic-properties draw:stroke="none" draw:auto-grow-width="false" draw:auto-grow-height="false" draw:fill="none"/>
    </style:style>
    <style:style style:name="pr357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358" style:family="paragraph">
      <style:paragraph-properties style:font-independent-line-spacing="true"/>
    </style:style>
    <style:style style:name="P359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36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61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36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363" style:family="paragraph">
      <style:paragraph-properties fo:line-height="0.475cm" fo:text-align="left" style:tab-stop-distance="0.99961in" fo:margin-left="0in" fo:margin-right="0in" fo:text-indent="0in" fo:margin-top="0.01805in" fo:margin-bottom="-0in"/>
    </style:style>
    <style:style style:name="T36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65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36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67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368" style:family="text">
      <style:text-properties fo:color="#000000" style:text-outline="false" style:text-position="0% 100%" fo:font-family="'Calibri'" style:font-family-asian="'Arial'" style:font-family-complex="'Calibri'" fo:font-size="11pt" fo:letter-spacing="0.007cm" style:font-relief="none"/>
    </style:style>
    <style:style style:name="T36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70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371" style:family="text">
      <style:text-properties fo:color="#000000" style:text-outline="false" style:text-position="0% 100%" fo:font-family="'Calibri'" style:font-family-asian="'Arial'" style:font-family-complex="'Calibri'" fo:font-size="11pt" fo:letter-spacing="0.007cm" style:font-relief="none"/>
    </style:style>
    <style:style style:name="T37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73" style:family="text">
      <style:text-properties fo:color="#000000" style:text-outline="false" style:text-position="0% 100%" fo:font-family="'Calibri'" style:font-family-asian="'Arial'" style:font-family-complex="'Calibri'" fo:font-size="11pt" fo:letter-spacing="0.006cm" style:font-relief="none"/>
    </style:style>
    <style:style style:name="T37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375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37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377" style:family="graphic">
      <style:graphic-properties draw:stroke="none" draw:auto-grow-width="false" draw:auto-grow-height="false" draw:fill="none"/>
    </style:style>
    <style:style style:name="pr378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379" style:family="paragraph">
      <style:paragraph-properties style:font-independent-line-spacing="true"/>
    </style:style>
    <style:style style:name="P380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38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382" style:family="graphic">
      <style:graphic-properties draw:stroke="none" draw:auto-grow-width="false" draw:auto-grow-height="false" draw:fill="none"/>
    </style:style>
    <style:style style:name="pr383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384" style:family="paragraph">
      <style:paragraph-properties style:font-independent-line-spacing="true"/>
    </style:style>
    <style:style style:name="P385" style:family="paragraph">
      <style:paragraph-properties fo:line-height="0.346cm" fo:text-align="left" style:tab-stop-distance="0.99961in" fo:margin-left="0in" fo:margin-right="0in" fo:text-indent="0in" fo:margin-top="-0in" fo:margin-bottom="-0in"/>
    </style:style>
    <style:style style:name="T386" style:family="text">
      <style:text-properties fo:color="#000000" style:text-outline="false" style:text-position="0% 100%" fo:font-family="'Calibri'" style:font-family-asian="'Arial'" style:font-family-complex="'Calibri'" fo:font-size="8pt" fo:letter-spacing="normal" style:font-relief="none"/>
    </style:style>
    <style:style style:name="T387" style:family="text">
      <style:text-properties fo:color="#0563c1" style:text-outline="false" style:text-position="0% 100%" fo:font-family="'Calibri'" style:font-family-asian="'Arial'" style:font-family-complex="'Calibri'" fo:font-size="8pt" fo:letter-spacing="normal" style:font-relief="none" style:text-underline-type="single" style:text-underline-width="auto" style:text-underline-color="#0563c1"/>
    </style:style>
    <style:style style:name="T388" style:family="text">
      <style:text-properties fo:color="#0563c1" style:text-outline="false" style:text-position="0% 100%" fo:font-family="'Calibri'" style:font-family-asian="'Arial'" style:font-family-complex="'Calibri'" fo:font-size="8pt" fo:letter-spacing="normal" style:font-relief="none" style:text-underline-type="single" style:text-underline-width="auto" style:text-underline-color="#0563c1"/>
    </style:style>
    <style:style style:name="T389" style:family="text">
      <style:text-properties fo:color="#000000" style:text-outline="false" style:text-position="0% 100%" fo:font-family="'Calibri'" style:font-family-asian="'Arial'" style:font-family-complex="'Calibri'" fo:font-size="8pt" fo:letter-spacing="normal" style:font-relief="none"/>
    </style:style>
    <style:style style:name="gp390" style:family="drawing-page">
      <style:drawing-page-properties draw:fill="solid" draw:fill-color="#ffffff" presentation:background-objects-visible="false" presentation:display-header="false" presentation:display-footer="false" presentation:display-page-number="false" presentation:display-date-time="false"/>
    </style:style>
    <style:style style:name="gr391" style:family="graphic">
      <style:graphic-properties draw:stroke="none" draw:auto-grow-width="false" draw:auto-grow-height="false" draw:fill="none"/>
    </style:style>
    <style:style style:name="pr392" style:family="presentation">
      <style:graphic-properties draw:stroke="none" draw:fill="bitmap" draw:fill-image-name="Img9" style:repeat="stretch"/>
    </style:style>
    <style:style style:name="gr393" style:family="graphic">
      <style:graphic-properties draw:stroke="none" draw:auto-grow-width="false" draw:auto-grow-height="false" draw:fill="none"/>
    </style:style>
    <style:style style:name="pr394" style:family="presentation">
      <style:graphic-properties draw:stroke="none" draw:fill="bitmap" draw:fill-image-name="Img10" style:repeat="stretch"/>
    </style:style>
    <style:style style:name="gr395" style:family="graphic">
      <style:graphic-properties draw:stroke="none" draw:auto-grow-width="false" draw:auto-grow-height="false" draw:fill="none"/>
    </style:style>
    <style:style style:name="pr396" style:family="presentation">
      <style:graphic-properties draw:stroke="none" draw:fill="bitmap" draw:fill-image-name="Img11" style:repeat="stretch"/>
    </style:style>
    <style:style style:name="gr397" style:family="graphic">
      <style:graphic-properties draw:stroke="none" draw:auto-grow-width="false" draw:auto-grow-height="false" draw:fill="none"/>
    </style:style>
    <style:style style:name="pr398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399" style:family="paragraph">
      <style:paragraph-properties style:font-independent-line-spacing="true"/>
    </style:style>
    <style:style style:name="P400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40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02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40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04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40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06" style:family="text">
      <style:text-properties fo:color="#000000" style:text-outline="false" style:text-position="0% 100%" fo:font-family="'Calibri'" style:font-family-asian="'Arial'" style:font-family-complex="'Calibri'" fo:font-size="11pt" fo:letter-spacing="0.004cm" style:font-relief="none"/>
    </style:style>
    <style:style style:name="T40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08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40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10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411" style:family="text">
      <style:text-properties fo:color="#000000" style:text-outline="false" style:text-position="0% 100%" fo:font-family="'Calibri'" style:font-family-asian="'Arial'" style:font-family-complex="'Calibri'" fo:font-size="11pt" fo:letter-spacing="0.007cm" style:font-relief="none"/>
    </style:style>
    <style:style style:name="T41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13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41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415" style:family="paragraph">
      <style:paragraph-properties fo:line-height="0.475cm" fo:text-align="left" style:tab-stop-distance="0.99961in" fo:margin-left="0in" fo:margin-right="0in" fo:text-indent="0in" fo:margin-top="0.01999in" fo:margin-bottom="-0in"/>
    </style:style>
    <style:style style:name="T41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17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41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19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42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21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42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23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42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425" style:family="graphic">
      <style:graphic-properties draw:stroke="none" draw:auto-grow-width="false" draw:auto-grow-height="false" draw:fill="none"/>
    </style:style>
    <style:style style:name="pr426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427" style:family="paragraph">
      <style:paragraph-properties style:font-independent-line-spacing="true"/>
    </style:style>
    <style:style style:name="P428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42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30" style:family="text">
      <style:text-properties fo:color="#000000" style:text-outline="false" style:text-position="0% 100%" fo:font-family="'Calibri'" style:font-family-asian="'Arial'" style:font-family-complex="'Calibri'" fo:font-size="11pt" fo:letter-spacing="0.091cm" style:font-relief="none"/>
    </style:style>
    <style:style style:name="T43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32" style:family="text">
      <style:text-properties fo:color="#000000" style:text-outline="false" style:text-position="0% 100%" fo:font-family="'Calibri'" style:font-family-asian="'Arial'" style:font-family-complex="'Calibri'" fo:font-size="11pt" fo:letter-spacing="0.092cm" style:font-relief="none"/>
    </style:style>
    <style:style style:name="T43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34" style:family="text">
      <style:text-properties fo:color="#000000" style:text-outline="false" style:text-position="0% 100%" fo:font-family="'Calibri'" style:font-family-asian="'Arial'" style:font-family-complex="'Calibri'" fo:font-size="11pt" fo:letter-spacing="0.088cm" style:font-relief="none"/>
    </style:style>
    <style:style style:name="T43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36" style:family="text">
      <style:text-properties fo:color="#000000" style:text-outline="false" style:text-position="0% 100%" fo:font-family="'Calibri'" style:font-family-asian="'Arial'" style:font-family-complex="'Calibri'" fo:font-size="11pt" fo:letter-spacing="0.085cm" style:font-relief="none"/>
    </style:style>
    <style:style style:name="T43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38" style:family="text">
      <style:text-properties fo:color="#000000" style:text-outline="false" style:text-position="0% 100%" fo:font-family="'Calibri'" style:font-family-asian="'Arial'" style:font-family-complex="'Calibri'" fo:font-size="11pt" fo:letter-spacing="0.093cm" style:font-relief="none"/>
    </style:style>
    <style:style style:name="T43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40" style:family="text">
      <style:text-properties fo:color="#000000" style:text-outline="false" style:text-position="0% 100%" fo:font-family="'Calibri'" style:font-family-asian="'Arial'" style:font-family-complex="'Calibri'" fo:font-size="11pt" fo:letter-spacing="0.09cm" style:font-relief="none"/>
    </style:style>
    <style:style style:name="T44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42" style:family="text">
      <style:text-properties fo:color="#000000" style:text-outline="false" style:text-position="0% 100%" fo:font-family="'Calibri'" style:font-family-asian="'Arial'" style:font-family-complex="'Calibri'" fo:font-size="11pt" fo:letter-spacing="0.091cm" style:font-relief="none"/>
    </style:style>
    <style:style style:name="T44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44" style:family="text">
      <style:text-properties fo:color="#000000" style:text-outline="false" style:text-position="0% 100%" fo:font-family="'Calibri'" style:font-family-asian="'Arial'" style:font-family-complex="'Calibri'" fo:font-size="11pt" fo:letter-spacing="0.084cm" style:font-relief="none"/>
    </style:style>
    <style:style style:name="T44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46" style:family="text">
      <style:text-properties fo:color="#000000" style:text-outline="false" style:text-position="0% 100%" fo:font-family="'Calibri'" style:font-family-asian="'Arial'" style:font-family-complex="'Calibri'" fo:font-size="11pt" fo:letter-spacing="0.087cm" style:font-relief="none"/>
    </style:style>
    <style:style style:name="T44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48" style:family="text">
      <style:text-properties fo:color="#000000" style:text-outline="false" style:text-position="0% 100%" fo:font-family="'Calibri'" style:font-family-asian="'Arial'" style:font-family-complex="'Calibri'" fo:font-size="11pt" fo:letter-spacing="0.089cm" style:font-relief="none"/>
    </style:style>
    <style:style style:name="T44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50" style:family="text">
      <style:text-properties fo:color="#000000" style:text-outline="false" style:text-position="0% 100%" fo:font-family="'Calibri'" style:font-family-asian="'Arial'" style:font-family-complex="'Calibri'" fo:font-size="11pt" fo:letter-spacing="0.094cm" style:font-relief="none"/>
    </style:style>
    <style:style style:name="T45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52" style:family="text">
      <style:text-properties fo:color="#000000" style:text-outline="false" style:text-position="0% 100%" fo:font-family="'Calibri'" style:font-family-asian="'Arial'" style:font-family-complex="'Calibri'" fo:font-size="11pt" fo:letter-spacing="0.09cm" style:font-relief="none"/>
    </style:style>
    <style:style style:name="T45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54" style:family="text">
      <style:text-properties fo:color="#000000" style:text-outline="false" style:text-position="0% 100%" fo:font-family="'Calibri'" style:font-family-asian="'Arial'" style:font-family-complex="'Calibri'" fo:font-size="11pt" fo:letter-spacing="0.09cm" style:font-relief="none"/>
    </style:style>
    <style:style style:name="T45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56" style:family="text">
      <style:text-properties fo:color="#000000" style:text-outline="false" style:text-position="0% 100%" fo:font-family="'Calibri'" style:font-family-asian="'Arial'" style:font-family-complex="'Calibri'" fo:font-size="11pt" fo:letter-spacing="0.09cm" style:font-relief="none"/>
    </style:style>
    <style:style style:name="T45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58" style:family="text">
      <style:text-properties fo:color="#000000" style:text-outline="false" style:text-position="0% 100%" fo:font-family="'Calibri'" style:font-family-asian="'Arial'" style:font-family-complex="'Calibri'" fo:font-size="11pt" fo:letter-spacing="0.085cm" style:font-relief="none"/>
    </style:style>
    <style:style style:name="T45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60" style:family="text">
      <style:text-properties fo:color="#000000" style:text-outline="false" style:text-position="0% 100%" fo:font-family="'Calibri'" style:font-family-asian="'Arial'" style:font-family-complex="'Calibri'" fo:font-size="11pt" fo:letter-spacing="0.085cm" style:font-relief="none"/>
    </style:style>
    <style:style style:name="T46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62" style:family="text">
      <style:text-properties fo:color="#000000" style:text-outline="false" style:text-position="0% 100%" fo:font-family="'Calibri'" style:font-family-asian="'Arial'" style:font-family-complex="'Calibri'" fo:font-size="11pt" fo:letter-spacing="0.087cm" style:font-relief="none"/>
    </style:style>
    <style:style style:name="T46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64" style:family="text">
      <style:text-properties fo:color="#000000" style:text-outline="false" style:text-position="0% 100%" fo:font-family="'Calibri'" style:font-family-asian="'Arial'" style:font-family-complex="'Calibri'" fo:font-size="11pt" fo:letter-spacing="0.093cm" style:font-relief="none"/>
    </style:style>
    <style:style style:name="T46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466" style:family="paragraph">
      <style:paragraph-properties fo:line-height="0.475cm" fo:text-align="left" style:tab-stop-distance="0.99961in" fo:margin-left="0in" fo:margin-right="0in" fo:text-indent="0in" fo:margin-top="0.01805in" fo:margin-bottom="-0in"/>
    </style:style>
    <style:style style:name="T46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68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46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70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47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72" style:family="text">
      <style:text-properties fo:color="#000000" style:text-outline="false" style:text-position="0% 100%" fo:font-family="'Calibri'" style:font-family-asian="'Arial'" style:font-family-complex="'Calibri'" fo:font-size="11pt" fo:letter-spacing="-0.006cm" style:font-relief="none"/>
    </style:style>
    <style:style style:name="T47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474" style:family="graphic">
      <style:graphic-properties draw:stroke="none" draw:auto-grow-width="false" draw:auto-grow-height="false" draw:fill="none"/>
    </style:style>
    <style:style style:name="pr475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476" style:family="paragraph">
      <style:paragraph-properties style:font-independent-line-spacing="true"/>
    </style:style>
    <style:style style:name="P477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47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79" style:family="text">
      <style:text-properties fo:color="#000000" style:text-outline="false" style:text-position="0% 100%" fo:font-family="'Calibri'" style:font-family-asian="'Arial'" style:font-family-complex="'Calibri'" fo:font-size="11pt" fo:letter-spacing="0.005cm" style:font-relief="none"/>
    </style:style>
    <style:style style:name="T48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481" style:family="graphic">
      <style:graphic-properties draw:stroke="none" draw:auto-grow-width="false" draw:auto-grow-height="false" draw:fill="none"/>
    </style:style>
    <style:style style:name="pr482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483" style:family="paragraph">
      <style:paragraph-properties style:font-independent-line-spacing="true"/>
    </style:style>
    <style:style style:name="P484" style:family="paragraph">
      <style:paragraph-properties fo:line-height="0.477cm" fo:text-align="left" style:tab-stop-distance="0.99961in" fo:margin-left="0in" fo:margin-right="0in" fo:text-indent="0in" fo:margin-top="-0in" fo:margin-bottom="-0in"/>
    </style:style>
    <style:style style:name="T485" style:family="text">
      <style:text-properties fo:color="#000000" style:text-outline="false" style:text-position="0% 100%" fo:font-family="'OCRMKQ+Symbol'" style:font-family-asian="'Arial'" style:font-family-complex="'OCRMKQ+Symbol'" fo:font-size="11pt" fo:letter-spacing="normal" style:font-relief="none"/>
    </style:style>
    <style:style style:name="P486" style:family="paragraph">
      <style:paragraph-properties fo:line-height="0.477cm" fo:text-align="left" style:tab-stop-distance="0.99961in" fo:margin-left="0in" fo:margin-right="0in" fo:text-indent="0in" fo:margin-top="0.21006in" fo:margin-bottom="-0in"/>
    </style:style>
    <style:style style:name="T487" style:family="text">
      <style:text-properties fo:color="#000000" style:text-outline="false" style:text-position="0% 100%" fo:font-family="'OCRMKQ+Symbol'" style:font-family-asian="'Arial'" style:font-family-complex="'OCRMKQ+Symbol'" fo:font-size="11pt" fo:letter-spacing="normal" style:font-relief="none"/>
    </style:style>
    <style:style style:name="gr488" style:family="graphic">
      <style:graphic-properties draw:stroke="none" draw:auto-grow-width="false" draw:auto-grow-height="false" draw:fill="none"/>
    </style:style>
    <style:style style:name="pr489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490" style:family="paragraph">
      <style:paragraph-properties style:font-independent-line-spacing="true"/>
    </style:style>
    <style:style style:name="P491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49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93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49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95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49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97" style:family="text">
      <style:text-properties fo:color="#000000" style:text-outline="false" style:text-position="0% 100%" fo:font-family="'Calibri'" style:font-family-asian="'Arial'" style:font-family-complex="'Calibri'" fo:font-size="11pt" fo:letter-spacing="-0.008cm" style:font-relief="none"/>
    </style:style>
    <style:style style:name="T49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499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50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01" style:family="text">
      <style:text-properties fo:color="#000000" style:text-outline="false" style:text-position="0% 100%" fo:font-family="'Calibri'" style:font-family-asian="'Arial'" style:font-family-complex="'Calibri'" fo:font-size="11pt" fo:letter-spacing="-0.009cm" style:font-relief="none"/>
    </style:style>
    <style:style style:name="T50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03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50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05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506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50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508" style:family="paragraph">
      <style:paragraph-properties fo:line-height="0.475cm" fo:text-align="left" style:tab-stop-distance="0.99961in" fo:margin-left="0in" fo:margin-right="0in" fo:text-indent="0in" fo:margin-top="0.01805in" fo:margin-bottom="-0in"/>
    </style:style>
    <style:style style:name="T50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10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51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512" style:family="paragraph">
      <style:paragraph-properties fo:line-height="0.475cm" fo:text-align="left" style:tab-stop-distance="0.99961in" fo:margin-left="0in" fo:margin-right="0in" fo:text-indent="0in" fo:margin-top="0.02638in" fo:margin-bottom="-0in"/>
    </style:style>
    <style:style style:name="T51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14" style:family="text">
      <style:text-properties fo:color="#000000" style:text-outline="false" style:text-position="0% 100%" fo:font-family="'Calibri'" style:font-family-asian="'Arial'" style:font-family-complex="'Calibri'" fo:font-size="11pt" fo:letter-spacing="0.028cm" style:font-relief="none"/>
    </style:style>
    <style:style style:name="T51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16" style:family="text">
      <style:text-properties fo:color="#000000" style:text-outline="false" style:text-position="0% 100%" fo:font-family="'Calibri'" style:font-family-asian="'Arial'" style:font-family-complex="'Calibri'" fo:font-size="11pt" fo:letter-spacing="0.03cm" style:font-relief="none"/>
    </style:style>
    <style:style style:name="T517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518" style:family="text">
      <style:text-properties fo:color="#000000" style:text-outline="false" style:text-position="0% 100%" fo:font-family="'Calibri'" style:font-family-asian="'Arial'" style:font-family-complex="'Calibri'" fo:font-size="11pt" fo:letter-spacing="0.031cm" style:font-relief="none"/>
    </style:style>
    <style:style style:name="T51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20" style:family="text">
      <style:text-properties fo:color="#000000" style:text-outline="false" style:text-position="0% 100%" fo:font-family="'Calibri'" style:font-family-asian="'Arial'" style:font-family-complex="'Calibri'" fo:font-size="11pt" fo:letter-spacing="0.025cm" style:font-relief="none"/>
    </style:style>
    <style:style style:name="T52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22" style:family="text">
      <style:text-properties fo:color="#000000" style:text-outline="false" style:text-position="0% 100%" fo:font-family="'Calibri'" style:font-family-asian="'Arial'" style:font-family-complex="'Calibri'" fo:font-size="11pt" fo:letter-spacing="0.029cm" style:font-relief="none"/>
    </style:style>
    <style:style style:name="T52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24" style:family="text">
      <style:text-properties fo:color="#000000" style:text-outline="false" style:text-position="0% 100%" fo:font-family="'Calibri'" style:font-family-asian="'Arial'" style:font-family-complex="'Calibri'" fo:font-size="11pt" fo:letter-spacing="0.028cm" style:font-relief="none"/>
    </style:style>
    <style:style style:name="T52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26" style:family="text">
      <style:text-properties fo:color="#000000" style:text-outline="false" style:text-position="0% 100%" fo:font-family="'Calibri'" style:font-family-asian="'Arial'" style:font-family-complex="'Calibri'" fo:font-size="11pt" fo:letter-spacing="0.028cm" style:font-relief="none"/>
    </style:style>
    <style:style style:name="T52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28" style:family="text">
      <style:text-properties fo:color="#000000" style:text-outline="false" style:text-position="0% 100%" fo:font-family="'Calibri'" style:font-family-asian="'Arial'" style:font-family-complex="'Calibri'" fo:font-size="11pt" fo:letter-spacing="0.025cm" style:font-relief="none"/>
    </style:style>
    <style:style style:name="T52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30" style:family="text">
      <style:text-properties fo:color="#000000" style:text-outline="false" style:text-position="0% 100%" fo:font-family="'Calibri'" style:font-family-asian="'Arial'" style:font-family-complex="'Calibri'" fo:font-size="11pt" fo:letter-spacing="0.028cm" style:font-relief="none"/>
    </style:style>
    <style:style style:name="T53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32" style:family="text">
      <style:text-properties fo:color="#000000" style:text-outline="false" style:text-position="0% 100%" fo:font-family="'Calibri'" style:font-family-asian="'Arial'" style:font-family-complex="'Calibri'" fo:font-size="11pt" fo:letter-spacing="0.026cm" style:font-relief="none"/>
    </style:style>
    <style:style style:name="T53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34" style:family="text">
      <style:text-properties fo:color="#000000" style:text-outline="false" style:text-position="0% 100%" fo:font-family="'Calibri'" style:font-family-asian="'Arial'" style:font-family-complex="'Calibri'" fo:font-size="11pt" fo:letter-spacing="0.028cm" style:font-relief="none"/>
    </style:style>
    <style:style style:name="T53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36" style:family="text">
      <style:text-properties fo:color="#000000" style:text-outline="false" style:text-position="0% 100%" fo:font-family="'Calibri'" style:font-family-asian="'Arial'" style:font-family-complex="'Calibri'" fo:font-size="11pt" fo:letter-spacing="0.034cm" style:font-relief="none"/>
    </style:style>
    <style:style style:name="T53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38" style:family="text">
      <style:text-properties fo:color="#000000" style:text-outline="false" style:text-position="0% 100%" fo:font-family="'Calibri'" style:font-family-asian="'Arial'" style:font-family-complex="'Calibri'" fo:font-size="11pt" fo:letter-spacing="0.026cm" style:font-relief="none"/>
    </style:style>
    <style:style style:name="T53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40" style:family="text">
      <style:text-properties fo:color="#000000" style:text-outline="false" style:text-position="0% 100%" fo:font-family="'Calibri'" style:font-family-asian="'Arial'" style:font-family-complex="'Calibri'" fo:font-size="11pt" fo:letter-spacing="0.024cm" style:font-relief="none"/>
    </style:style>
    <style:style style:name="T54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42" style:family="text">
      <style:text-properties fo:color="#000000" style:text-outline="false" style:text-position="0% 100%" fo:font-family="'Calibri'" style:font-family-asian="'Arial'" style:font-family-complex="'Calibri'" fo:font-size="11pt" fo:letter-spacing="0.025cm" style:font-relief="none"/>
    </style:style>
    <style:style style:name="T54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44" style:family="text">
      <style:text-properties fo:color="#000000" style:text-outline="false" style:text-position="0% 100%" fo:font-family="'Calibri'" style:font-family-asian="'Arial'" style:font-family-complex="'Calibri'" fo:font-size="11pt" fo:letter-spacing="0.028cm" style:font-relief="none"/>
    </style:style>
    <style:style style:name="T54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46" style:family="text">
      <style:text-properties fo:color="#000000" style:text-outline="false" style:text-position="0% 100%" fo:font-family="'Calibri'" style:font-family-asian="'Arial'" style:font-family-complex="'Calibri'" fo:font-size="11pt" fo:letter-spacing="0.028cm" style:font-relief="none"/>
    </style:style>
    <style:style style:name="T54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48" style:family="text">
      <style:text-properties fo:color="#000000" style:text-outline="false" style:text-position="0% 100%" fo:font-family="'Calibri'" style:font-family-asian="'Arial'" style:font-family-complex="'Calibri'" fo:font-size="11pt" fo:letter-spacing="0.028cm" style:font-relief="none"/>
    </style:style>
    <style:style style:name="T54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550" style:family="paragraph">
      <style:paragraph-properties fo:line-height="0.475cm" fo:text-align="left" style:tab-stop-distance="0.99961in" fo:margin-left="0in" fo:margin-right="0in" fo:text-indent="0in" fo:margin-top="0.01277in" fo:margin-bottom="-0in"/>
    </style:style>
    <style:style style:name="T55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52" style:family="text">
      <style:text-properties fo:color="#000000" style:text-outline="false" style:text-position="0% 100%" fo:font-family="'Calibri'" style:font-family-asian="'Arial'" style:font-family-complex="'Calibri'" fo:font-size="11pt" fo:letter-spacing="0.004cm" style:font-relief="none"/>
    </style:style>
    <style:style style:name="T55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554" style:family="graphic">
      <style:graphic-properties draw:stroke="none" draw:auto-grow-width="false" draw:auto-grow-height="false" draw:fill="none"/>
    </style:style>
    <style:style style:name="pr555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556" style:family="paragraph">
      <style:paragraph-properties style:font-independent-line-spacing="true"/>
    </style:style>
    <style:style style:name="P557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55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59" style:family="text">
      <style:text-properties fo:color="#000000" style:text-outline="false" style:text-position="0% 100%" fo:font-family="'Calibri'" style:font-family-asian="'Arial'" style:font-family-complex="'Calibri'" fo:font-size="11pt" fo:letter-spacing="0.03cm" style:font-relief="none"/>
    </style:style>
    <style:style style:name="T56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61" style:family="text">
      <style:text-properties fo:color="#000000" style:text-outline="false" style:text-position="0% 100%" fo:font-family="'Calibri'" style:font-family-asian="'Arial'" style:font-family-complex="'Calibri'" fo:font-size="11pt" fo:letter-spacing="0.028cm" style:font-relief="none"/>
    </style:style>
    <style:style style:name="T56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63" style:family="text">
      <style:text-properties fo:color="#000000" style:text-outline="false" style:text-position="0% 100%" fo:font-family="'Calibri'" style:font-family-asian="'Arial'" style:font-family-complex="'Calibri'" fo:font-size="11pt" fo:letter-spacing="0.025cm" style:font-relief="none"/>
    </style:style>
    <style:style style:name="T56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65" style:family="text">
      <style:text-properties fo:color="#000000" style:text-outline="false" style:text-position="0% 100%" fo:font-family="'Calibri'" style:font-family-asian="'Arial'" style:font-family-complex="'Calibri'" fo:font-size="11pt" fo:letter-spacing="0.031cm" style:font-relief="none"/>
    </style:style>
    <style:style style:name="T56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67" style:family="text">
      <style:text-properties fo:color="#000000" style:text-outline="false" style:text-position="0% 100%" fo:font-family="'Calibri'" style:font-family-asian="'Arial'" style:font-family-complex="'Calibri'" fo:font-size="11pt" fo:letter-spacing="0.028cm" style:font-relief="none"/>
    </style:style>
    <style:style style:name="T56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69" style:family="text">
      <style:text-properties fo:color="#000000" style:text-outline="false" style:text-position="0% 100%" fo:font-family="'Calibri'" style:font-family-asian="'Arial'" style:font-family-complex="'Calibri'" fo:font-size="11pt" fo:letter-spacing="0.032cm" style:font-relief="none"/>
    </style:style>
    <style:style style:name="T57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71" style:family="text">
      <style:text-properties fo:color="#000000" style:text-outline="false" style:text-position="0% 100%" fo:font-family="'Calibri'" style:font-family-asian="'Arial'" style:font-family-complex="'Calibri'" fo:font-size="11pt" fo:letter-spacing="0.031cm" style:font-relief="none"/>
    </style:style>
    <style:style style:name="T57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73" style:family="text">
      <style:text-properties fo:color="#000000" style:text-outline="false" style:text-position="0% 100%" fo:font-family="'Calibri'" style:font-family-asian="'Arial'" style:font-family-complex="'Calibri'" fo:font-size="11pt" fo:letter-spacing="0.032cm" style:font-relief="none"/>
    </style:style>
    <style:style style:name="T57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75" style:family="text">
      <style:text-properties fo:color="#000000" style:text-outline="false" style:text-position="0% 100%" fo:font-family="'Calibri'" style:font-family-asian="'Arial'" style:font-family-complex="'Calibri'" fo:font-size="11pt" fo:letter-spacing="0.028cm" style:font-relief="none"/>
    </style:style>
    <style:style style:name="T57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77" style:family="text">
      <style:text-properties fo:color="#000000" style:text-outline="false" style:text-position="0% 100%" fo:font-family="'Calibri'" style:font-family-asian="'Arial'" style:font-family-complex="'Calibri'" fo:font-size="11pt" fo:letter-spacing="0.032cm" style:font-relief="none"/>
    </style:style>
    <style:style style:name="T57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79" style:family="text">
      <style:text-properties fo:color="#000000" style:text-outline="false" style:text-position="0% 100%" fo:font-family="'Calibri'" style:font-family-asian="'Arial'" style:font-family-complex="'Calibri'" fo:font-size="11pt" fo:letter-spacing="0.031cm" style:font-relief="none"/>
    </style:style>
    <style:style style:name="T580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581" style:family="text">
      <style:text-properties fo:color="#000000" style:text-outline="false" style:text-position="0% 100%" fo:font-family="'Calibri'" style:font-family-asian="'Arial'" style:font-family-complex="'Calibri'" fo:font-size="11pt" fo:letter-spacing="0.032cm" style:font-relief="none"/>
    </style:style>
    <style:style style:name="T58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83" style:family="text">
      <style:text-properties fo:color="#000000" style:text-outline="false" style:text-position="0% 100%" fo:font-family="'Calibri'" style:font-family-asian="'Arial'" style:font-family-complex="'Calibri'" fo:font-size="11pt" fo:letter-spacing="0.025cm" style:font-relief="none"/>
    </style:style>
    <style:style style:name="T58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85" style:family="text">
      <style:text-properties fo:color="#000000" style:text-outline="false" style:text-position="0% 100%" fo:font-family="'Calibri'" style:font-family-asian="'Arial'" style:font-family-complex="'Calibri'" fo:font-size="11pt" fo:letter-spacing="0.031cm" style:font-relief="none"/>
    </style:style>
    <style:style style:name="T58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587" style:family="paragraph">
      <style:paragraph-properties fo:line-height="0.475cm" fo:text-align="left" style:tab-stop-distance="0.99961in" fo:margin-left="0in" fo:margin-right="0in" fo:text-indent="0in" fo:margin-top="0.01805in" fo:margin-bottom="-0in"/>
    </style:style>
    <style:style style:name="T58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89" style:family="text">
      <style:text-properties fo:color="#000000" style:text-outline="false" style:text-position="0% 100%" fo:font-family="'Calibri'" style:font-family-asian="'Arial'" style:font-family-complex="'Calibri'" fo:font-size="11pt" fo:letter-spacing="0.064cm" style:font-relief="none"/>
    </style:style>
    <style:style style:name="T59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91" style:family="text">
      <style:text-properties fo:color="#000000" style:text-outline="false" style:text-position="0% 100%" fo:font-family="'Calibri'" style:font-family-asian="'Arial'" style:font-family-complex="'Calibri'" fo:font-size="11pt" fo:letter-spacing="0.06cm" style:font-relief="none"/>
    </style:style>
    <style:style style:name="T59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93" style:family="text">
      <style:text-properties fo:color="#000000" style:text-outline="false" style:text-position="0% 100%" fo:font-family="'Calibri'" style:font-family-asian="'Arial'" style:font-family-complex="'Calibri'" fo:font-size="11pt" fo:letter-spacing="0.065cm" style:font-relief="none"/>
    </style:style>
    <style:style style:name="T594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595" style:family="text">
      <style:text-properties fo:color="#000000" style:text-outline="false" style:text-position="0% 100%" fo:font-family="'Calibri'" style:font-family-asian="'Arial'" style:font-family-complex="'Calibri'" fo:font-size="11pt" fo:letter-spacing="0.07cm" style:font-relief="none"/>
    </style:style>
    <style:style style:name="T59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97" style:family="text">
      <style:text-properties fo:color="#000000" style:text-outline="false" style:text-position="0% 100%" fo:font-family="'Calibri'" style:font-family-asian="'Arial'" style:font-family-complex="'Calibri'" fo:font-size="11pt" fo:letter-spacing="0.066cm" style:font-relief="none"/>
    </style:style>
    <style:style style:name="T59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599" style:family="text">
      <style:text-properties fo:color="#000000" style:text-outline="false" style:text-position="0% 100%" fo:font-family="'Calibri'" style:font-family-asian="'Arial'" style:font-family-complex="'Calibri'" fo:font-size="11pt" fo:letter-spacing="0.062cm" style:font-relief="none"/>
    </style:style>
    <style:style style:name="T60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01" style:family="text">
      <style:text-properties fo:color="#000000" style:text-outline="false" style:text-position="0% 100%" fo:font-family="'Calibri'" style:font-family-asian="'Arial'" style:font-family-complex="'Calibri'" fo:font-size="11pt" fo:letter-spacing="0.064cm" style:font-relief="none"/>
    </style:style>
    <style:style style:name="T602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603" style:family="text">
      <style:text-properties fo:color="#000000" style:text-outline="false" style:text-position="0% 100%" fo:font-family="'Calibri'" style:font-family-asian="'Arial'" style:font-family-complex="'Calibri'" fo:font-size="11pt" fo:letter-spacing="0.071cm" style:font-relief="none"/>
    </style:style>
    <style:style style:name="T60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05" style:family="text">
      <style:text-properties fo:color="#000000" style:text-outline="false" style:text-position="0% 100%" fo:font-family="'Calibri'" style:font-family-asian="'Arial'" style:font-family-complex="'Calibri'" fo:font-size="11pt" fo:letter-spacing="0.065cm" style:font-relief="none"/>
    </style:style>
    <style:style style:name="T60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07" style:family="text">
      <style:text-properties fo:color="#000000" style:text-outline="false" style:text-position="0% 100%" fo:font-family="'Calibri'" style:font-family-asian="'Arial'" style:font-family-complex="'Calibri'" fo:font-size="11pt" fo:letter-spacing="0.065cm" style:font-relief="none"/>
    </style:style>
    <style:style style:name="T60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09" style:family="text">
      <style:text-properties fo:color="#000000" style:text-outline="false" style:text-position="0% 100%" fo:font-family="'Calibri'" style:font-family-asian="'Arial'" style:font-family-complex="'Calibri'" fo:font-size="11pt" fo:letter-spacing="0.063cm" style:font-relief="none"/>
    </style:style>
    <style:style style:name="T61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11" style:family="text">
      <style:text-properties fo:color="#000000" style:text-outline="false" style:text-position="0% 100%" fo:font-family="'Calibri'" style:font-family-asian="'Arial'" style:font-family-complex="'Calibri'" fo:font-size="11pt" fo:letter-spacing="0.062cm" style:font-relief="none"/>
    </style:style>
    <style:style style:name="T61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13" style:family="text">
      <style:text-properties fo:color="#000000" style:text-outline="false" style:text-position="0% 100%" fo:font-family="'Calibri'" style:font-family-asian="'Arial'" style:font-family-complex="'Calibri'" fo:font-size="11pt" fo:letter-spacing="0.066cm" style:font-relief="none"/>
    </style:style>
    <style:style style:name="T61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15" style:family="text">
      <style:text-properties fo:color="#000000" style:text-outline="false" style:text-position="0% 100%" fo:font-family="'Calibri'" style:font-family-asian="'Arial'" style:font-family-complex="'Calibri'" fo:font-size="11pt" fo:letter-spacing="0.056cm" style:font-relief="none"/>
    </style:style>
    <style:style style:name="T61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17" style:family="text">
      <style:text-properties fo:color="#000000" style:text-outline="false" style:text-position="0% 100%" fo:font-family="'Calibri'" style:font-family-asian="'Arial'" style:font-family-complex="'Calibri'" fo:font-size="11pt" fo:letter-spacing="0.067cm" style:font-relief="none"/>
    </style:style>
    <style:style style:name="T61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619" style:family="paragraph">
      <style:paragraph-properties fo:line-height="0.475cm" fo:text-align="left" style:tab-stop-distance="0.99961in" fo:margin-left="0in" fo:margin-right="0in" fo:text-indent="0in" fo:margin-top="0.01111in" fo:margin-bottom="-0in"/>
    </style:style>
    <style:style style:name="T62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621" style:family="graphic">
      <style:graphic-properties draw:stroke="none" draw:auto-grow-width="false" draw:auto-grow-height="false" draw:fill="none"/>
    </style:style>
    <style:style style:name="pr622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623" style:family="paragraph">
      <style:paragraph-properties style:font-independent-line-spacing="true"/>
    </style:style>
    <style:style style:name="P624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62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26" style:family="text">
      <style:text-properties fo:color="#000000" style:text-outline="false" style:text-position="0% 100%" fo:font-family="'Calibri'" style:font-family-asian="'Arial'" style:font-family-complex="'Calibri'" fo:font-size="11pt" fo:letter-spacing="0.031cm" style:font-relief="none"/>
    </style:style>
    <style:style style:name="T62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28" style:family="text">
      <style:text-properties fo:color="#000000" style:text-outline="false" style:text-position="0% 100%" fo:font-family="'Calibri'" style:font-family-asian="'Arial'" style:font-family-complex="'Calibri'" fo:font-size="11pt" fo:letter-spacing="0.026cm" style:font-relief="none"/>
    </style:style>
    <style:style style:name="T62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30" style:family="text">
      <style:text-properties fo:color="#000000" style:text-outline="false" style:text-position="0% 100%" fo:font-family="'Calibri'" style:font-family-asian="'Arial'" style:font-family-complex="'Calibri'" fo:font-size="11pt" fo:letter-spacing="0.026cm" style:font-relief="none"/>
    </style:style>
    <style:style style:name="T63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32" style:family="text">
      <style:text-properties fo:color="#000000" style:text-outline="false" style:text-position="0% 100%" fo:font-family="'Calibri'" style:font-family-asian="'Arial'" style:font-family-complex="'Calibri'" fo:font-size="11pt" fo:letter-spacing="0.025cm" style:font-relief="none"/>
    </style:style>
    <style:style style:name="T63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34" style:family="text">
      <style:text-properties fo:color="#000000" style:text-outline="false" style:text-position="0% 100%" fo:font-family="'Calibri'" style:font-family-asian="'Arial'" style:font-family-complex="'Calibri'" fo:font-size="11pt" fo:letter-spacing="0.029cm" style:font-relief="none"/>
    </style:style>
    <style:style style:name="T63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36" style:family="text">
      <style:text-properties fo:color="#000000" style:text-outline="false" style:text-position="0% 100%" fo:font-family="'Calibri'" style:font-family-asian="'Arial'" style:font-family-complex="'Calibri'" fo:font-size="11pt" fo:letter-spacing="0.031cm" style:font-relief="none"/>
    </style:style>
    <style:style style:name="T63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38" style:family="text">
      <style:text-properties fo:color="#000000" style:text-outline="false" style:text-position="0% 100%" fo:font-family="'Calibri'" style:font-family-asian="'Arial'" style:font-family-complex="'Calibri'" fo:font-size="11pt" fo:letter-spacing="0.03cm" style:font-relief="none"/>
    </style:style>
    <style:style style:name="T63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40" style:family="text">
      <style:text-properties fo:color="#000000" style:text-outline="false" style:text-position="0% 100%" fo:font-family="'Calibri'" style:font-family-asian="'Arial'" style:font-family-complex="'Calibri'" fo:font-size="11pt" fo:letter-spacing="0.031cm" style:font-relief="none"/>
    </style:style>
    <style:style style:name="T64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42" style:family="text">
      <style:text-properties fo:color="#000000" style:text-outline="false" style:text-position="0% 100%" fo:font-family="'Calibri'" style:font-family-asian="'Arial'" style:font-family-complex="'Calibri'" fo:font-size="11pt" fo:letter-spacing="0.026cm" style:font-relief="none"/>
    </style:style>
    <style:style style:name="T64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44" style:family="text">
      <style:text-properties fo:color="#000000" style:text-outline="false" style:text-position="0% 100%" fo:font-family="'Calibri'" style:font-family-asian="'Arial'" style:font-family-complex="'Calibri'" fo:font-size="11pt" fo:letter-spacing="0.024cm" style:font-relief="none"/>
    </style:style>
    <style:style style:name="T64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46" style:family="text">
      <style:text-properties fo:color="#000000" style:text-outline="false" style:text-position="0% 100%" fo:font-family="'Calibri'" style:font-family-asian="'Arial'" style:font-family-complex="'Calibri'" fo:font-size="11pt" fo:letter-spacing="0.032cm" style:font-relief="none"/>
    </style:style>
    <style:style style:name="T64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48" style:family="text">
      <style:text-properties fo:color="#000000" style:text-outline="false" style:text-position="0% 100%" fo:font-family="'Calibri'" style:font-family-asian="'Arial'" style:font-family-complex="'Calibri'" fo:font-size="11pt" fo:letter-spacing="0.028cm" style:font-relief="none"/>
    </style:style>
    <style:style style:name="T64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50" style:family="text">
      <style:text-properties fo:color="#000000" style:text-outline="false" style:text-position="0% 100%" fo:font-family="'Calibri'" style:font-family-asian="'Arial'" style:font-family-complex="'Calibri'" fo:font-size="11pt" fo:letter-spacing="0.028cm" style:font-relief="none"/>
    </style:style>
    <style:style style:name="T65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52" style:family="text">
      <style:text-properties fo:color="#000000" style:text-outline="false" style:text-position="0% 100%" fo:font-family="'Calibri'" style:font-family-asian="'Arial'" style:font-family-complex="'Calibri'" fo:font-size="11pt" fo:letter-spacing="0.03cm" style:font-relief="none"/>
    </style:style>
    <style:style style:name="T65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54" style:family="text">
      <style:text-properties fo:color="#000000" style:text-outline="false" style:text-position="0% 100%" fo:font-family="'Calibri'" style:font-family-asian="'Arial'" style:font-family-complex="'Calibri'" fo:font-size="11pt" fo:letter-spacing="0.029cm" style:font-relief="none"/>
    </style:style>
    <style:style style:name="T65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56" style:family="text">
      <style:text-properties fo:color="#000000" style:text-outline="false" style:text-position="0% 100%" fo:font-family="'Calibri'" style:font-family-asian="'Arial'" style:font-family-complex="'Calibri'" fo:font-size="11pt" fo:letter-spacing="0.032cm" style:font-relief="none"/>
    </style:style>
    <style:style style:name="T65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658" style:family="paragraph">
      <style:paragraph-properties fo:line-height="0.475cm" fo:text-align="left" style:tab-stop-distance="0.99961in" fo:margin-left="0in" fo:margin-right="0in" fo:text-indent="0in" fo:margin-top="0.01971in" fo:margin-bottom="-0in"/>
    </style:style>
    <style:style style:name="T65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60" style:family="text">
      <style:text-properties fo:color="#000000" style:text-outline="false" style:text-position="0% 100%" fo:font-family="'Calibri'" style:font-family-asian="'Arial'" style:font-family-complex="'Calibri'" fo:font-size="11pt" fo:letter-spacing="0.005cm" style:font-relief="none"/>
    </style:style>
    <style:style style:name="T661" style:family="text">
      <style:text-properties fo:color="#000000" style:text-outline="false" style:text-position="0% 100%" fo:font-family="'Calibri'" style:font-family-asian="'Arial'" style:font-family-complex="'Calibri'" fo:font-size="11pt" fo:letter-spacing="normal" fo:font-style="italic" style:font-relief="none"/>
    </style:style>
    <style:style style:name="T662" style:family="text">
      <style:text-properties fo:color="#000000" style:text-outline="false" style:text-position="-8.727% 66.6667%" fo:font-family="'Calibri'" style:font-family-asian="'Arial'" style:font-family-complex="'Calibri'" fo:font-size="10.5pt" fo:letter-spacing="normal" fo:font-style="italic" style:font-relief="none"/>
    </style:style>
    <style:style style:name="T663" style:family="text">
      <style:text-properties fo:color="#000000" style:text-outline="false" style:text-position="-8.727% 66.6667%" fo:font-family="'Times New Roman'" style:font-family-asian="'Arial'" style:font-family-complex="'Times New Roman'" fo:font-size="10.5pt" fo:letter-spacing="-0.009cm" fo:font-style="italic" style:font-relief="none"/>
    </style:style>
    <style:style style:name="T66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65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66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67" style:family="text">
      <style:text-properties fo:color="#000000" style:text-outline="false" style:text-position="0% 100%" fo:font-family="'Calibri'" style:font-family-asian="'Arial'" style:font-family-complex="'Calibri'" fo:font-size="11pt" fo:letter-spacing="0.087cm" style:font-relief="none"/>
    </style:style>
    <style:style style:name="T66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69" style:family="text">
      <style:text-properties fo:color="#000000" style:text-outline="false" style:text-position="0% 100%" fo:font-family="'Calibri'" style:font-family-asian="'Arial'" style:font-family-complex="'Calibri'" fo:font-size="11pt" fo:letter-spacing="0.006cm" style:font-relief="none"/>
    </style:style>
    <style:style style:name="T67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71" style:family="text">
      <style:text-properties fo:color="#000000" style:text-outline="false" style:text-position="0% 100%" fo:font-family="'Calibri'" style:font-family-asian="'Arial'" style:font-family-complex="'Calibri'" fo:font-size="11pt" fo:letter-spacing="0.006cm" style:font-relief="none"/>
    </style:style>
    <style:style style:name="T67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673" style:family="graphic">
      <style:graphic-properties draw:stroke="none" draw:auto-grow-width="false" draw:auto-grow-height="false" draw:fill="none"/>
    </style:style>
    <style:style style:name="pr674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675" style:family="paragraph">
      <style:paragraph-properties style:font-independent-line-spacing="true"/>
    </style:style>
    <style:style style:name="P676" style:family="paragraph">
      <style:paragraph-properties fo:line-height="0.477cm" fo:text-align="left" style:tab-stop-distance="0.99961in" fo:margin-left="1.44152in" fo:margin-right="0in" fo:text-indent="0in" fo:margin-top="-0in" fo:margin-bottom="-0in"/>
    </style:style>
    <style:style style:name="T677" style:family="text">
      <style:text-properties fo:color="#000000" style:text-outline="false" style:text-position="0% 100%" fo:font-family="'Calibri'" style:font-family-asian="'Arial'" style:font-family-complex="'Calibri'" fo:font-size="11pt" fo:letter-spacing="normal" fo:font-style="italic" style:font-relief="none"/>
    </style:style>
    <style:style style:name="T678" style:family="text">
      <style:text-properties fo:color="#000000" style:text-outline="false" style:text-position="-8.726% 66.6667%" fo:font-family="'Calibri'" style:font-family-asian="'Arial'" style:font-family-complex="'Calibri'" fo:font-size="10.5pt" fo:letter-spacing="normal" fo:font-style="italic" style:font-relief="none"/>
    </style:style>
    <style:style style:name="T679" style:family="text">
      <style:text-properties fo:color="#000000" style:text-outline="false" style:text-position="-8.726% 66.6667%" fo:font-family="'Times New Roman'" style:font-family-asian="'Arial'" style:font-family-complex="'Times New Roman'" fo:font-size="10.5pt" fo:letter-spacing="-0.005cm" fo:font-style="italic" style:font-relief="none"/>
    </style:style>
    <style:style style:name="T68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81" style:family="text">
      <style:text-properties fo:color="#000000" style:text-outline="false" style:text-position="0% 100%" fo:font-family="'Calibri'" style:font-family-asian="'Arial'" style:font-family-complex="'Calibri'" fo:font-size="11pt" fo:letter-spacing="-0.006cm" style:font-relief="none"/>
    </style:style>
    <style:style style:name="T68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83" style:family="text">
      <style:text-properties fo:color="#000000" style:text-outline="false" style:text-position="0% 100%" fo:font-family="'OCRMKQ+Symbol'" style:font-family-asian="'Arial'" style:font-family-complex="'OCRMKQ+Symbol'" fo:font-size="11pt" fo:letter-spacing="normal" style:font-relief="none"/>
    </style:style>
    <style:style style:name="T684" style:family="text">
      <style:text-properties fo:color="#000000" style:text-outline="false" style:text-position="-8.726% 66.6667%" fo:font-family="'Calibri'" style:font-family-asian="'Arial'" style:font-family-complex="'Calibri'" fo:font-size="10.5pt" fo:letter-spacing="normal" style:font-relief="none"/>
    </style:style>
    <style:style style:name="T685" style:family="text">
      <style:text-properties fo:color="#000000" style:text-outline="false" style:text-position="-8.726% 66.6667%" fo:font-family="'Calibri'" style:font-family-asian="'Arial'" style:font-family-complex="'Calibri'" fo:font-size="10.5pt" fo:letter-spacing="0.006cm" style:font-relief="none"/>
    </style:style>
    <style:style style:name="T68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87" style:family="text">
      <style:text-properties fo:color="#000000" style:text-outline="false" style:text-position="0% 100%" fo:font-family="'OCRMKQ+Symbol'" style:font-family-asian="'Arial'" style:font-family-complex="'OCRMKQ+Symbol'" fo:font-size="11pt" fo:letter-spacing="normal" style:font-relief="none"/>
    </style:style>
    <style:style style:name="T688" style:family="text">
      <style:text-properties fo:color="#000000" style:text-outline="false" style:text-position="-8.726% 66.6667%" fo:font-family="'Calibri'" style:font-family-asian="'Arial'" style:font-family-complex="'Calibri'" fo:font-size="10.5pt" fo:letter-spacing="normal" style:font-relief="none"/>
    </style:style>
    <style:style style:name="T68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690" style:family="paragraph">
      <style:paragraph-properties fo:line-height="0.477cm" fo:text-align="left" style:tab-stop-distance="0.99961in" fo:margin-left="0in" fo:margin-right="0in" fo:text-indent="0in" fo:margin-top="0.0043in" fo:margin-bottom="-0in"/>
    </style:style>
    <style:style style:name="T69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92" style:family="text">
      <style:text-properties fo:color="#000000" style:text-outline="false" style:text-position="0% 100%" fo:font-family="'OCRMKQ+Symbol'" style:font-family-asian="'Arial'" style:font-family-complex="'OCRMKQ+Symbol'" fo:font-size="11pt" fo:letter-spacing="normal" style:font-relief="none"/>
    </style:style>
    <style:style style:name="T693" style:family="text">
      <style:text-properties fo:color="#000000" style:text-outline="false" style:text-position="0% 100%" fo:font-family="'Times New Roman'" style:font-family-asian="'Arial'" style:font-family-complex="'Times New Roman'" fo:font-size="11pt" fo:letter-spacing="-0.008cm" style:font-relief="none"/>
    </style:style>
    <style:style style:name="T69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95" style:family="text">
      <style:text-properties fo:color="#000000" style:text-outline="false" style:text-position="0% 100%" fo:font-family="'Calibri'" style:font-family-asian="'Arial'" style:font-family-complex="'Calibri'" fo:font-size="11pt" fo:letter-spacing="0.004cm" style:font-relief="none"/>
    </style:style>
    <style:style style:name="T69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97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69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699" style:family="text">
      <style:text-properties fo:color="#000000" style:text-outline="false" style:text-position="0% 100%" fo:font-family="'Calibri'" style:font-family-asian="'Arial'" style:font-family-complex="'Calibri'" fo:font-size="11pt" fo:letter-spacing="-0.01cm" style:font-relief="none"/>
    </style:style>
    <style:style style:name="T70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01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70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03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70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705" style:family="graphic">
      <style:graphic-properties draw:stroke="none" draw:auto-grow-width="false" draw:auto-grow-height="false" draw:fill="none"/>
    </style:style>
    <style:style style:name="pr706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707" style:family="paragraph">
      <style:paragraph-properties style:font-independent-line-spacing="true"/>
    </style:style>
    <style:style style:name="P708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70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10" style:family="text">
      <style:text-properties fo:color="#000000" style:text-outline="false" style:text-position="0% 100%" fo:font-family="'Calibri'" style:font-family-asian="'Arial'" style:font-family-complex="'Calibri'" fo:font-size="11pt" fo:letter-spacing="0.032cm" style:font-relief="none"/>
    </style:style>
    <style:style style:name="T71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12" style:family="text">
      <style:text-properties fo:color="#000000" style:text-outline="false" style:text-position="0% 100%" fo:font-family="'Calibri'" style:font-family-asian="'Arial'" style:font-family-complex="'Calibri'" fo:font-size="11pt" fo:letter-spacing="0.036cm" style:font-relief="none"/>
    </style:style>
    <style:style style:name="T71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14" style:family="text">
      <style:text-properties fo:color="#000000" style:text-outline="false" style:text-position="0% 100%" fo:font-family="'Calibri'" style:font-family-asian="'Arial'" style:font-family-complex="'Calibri'" fo:font-size="11pt" fo:letter-spacing="0.031cm" style:font-relief="none"/>
    </style:style>
    <style:style style:name="T71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16" style:family="text">
      <style:text-properties fo:color="#000000" style:text-outline="false" style:text-position="0% 100%" fo:font-family="'Calibri'" style:font-family-asian="'Arial'" style:font-family-complex="'Calibri'" fo:font-size="11pt" fo:letter-spacing="0.036cm" style:font-relief="none"/>
    </style:style>
    <style:style style:name="T71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18" style:family="text">
      <style:text-properties fo:color="#000000" style:text-outline="false" style:text-position="0% 100%" fo:font-family="'Calibri'" style:font-family-asian="'Arial'" style:font-family-complex="'Calibri'" fo:font-size="11pt" fo:letter-spacing="0.031cm" style:font-relief="none"/>
    </style:style>
    <style:style style:name="T71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20" style:family="text">
      <style:text-properties fo:color="#000000" style:text-outline="false" style:text-position="0% 100%" fo:font-family="'Calibri'" style:font-family-asian="'Arial'" style:font-family-complex="'Calibri'" fo:font-size="11pt" fo:letter-spacing="0.035cm" style:font-relief="none"/>
    </style:style>
    <style:style style:name="T72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22" style:family="text">
      <style:text-properties fo:color="#000000" style:text-outline="false" style:text-position="0% 100%" fo:font-family="'Calibri'" style:font-family-asian="'Arial'" style:font-family-complex="'Calibri'" fo:font-size="11pt" fo:letter-spacing="0.034cm" style:font-relief="none"/>
    </style:style>
    <style:style style:name="T72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24" style:family="text">
      <style:text-properties fo:color="#000000" style:text-outline="false" style:text-position="0% 100%" fo:font-family="'Calibri'" style:font-family-asian="'Arial'" style:font-family-complex="'Calibri'" fo:font-size="11pt" fo:letter-spacing="0.037cm" style:font-relief="none"/>
    </style:style>
    <style:style style:name="T72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26" style:family="text">
      <style:text-properties fo:color="#000000" style:text-outline="false" style:text-position="0% 100%" fo:font-family="'Calibri'" style:font-family-asian="'Arial'" style:font-family-complex="'Calibri'" fo:font-size="11pt" fo:letter-spacing="0.035cm" style:font-relief="none"/>
    </style:style>
    <style:style style:name="T72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28" style:family="text">
      <style:text-properties fo:color="#000000" style:text-outline="false" style:text-position="0% 100%" fo:font-family="'Calibri'" style:font-family-asian="'Arial'" style:font-family-complex="'Calibri'" fo:font-size="11pt" fo:letter-spacing="0.037cm" style:font-relief="none"/>
    </style:style>
    <style:style style:name="T72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30" style:family="text">
      <style:text-properties fo:color="#000000" style:text-outline="false" style:text-position="0% 100%" fo:font-family="'Calibri'" style:font-family-asian="'Arial'" style:font-family-complex="'Calibri'" fo:font-size="11pt" fo:letter-spacing="0.035cm" style:font-relief="none"/>
    </style:style>
    <style:style style:name="T73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32" style:family="text">
      <style:text-properties fo:color="#000000" style:text-outline="false" style:text-position="0% 100%" fo:font-family="'Calibri'" style:font-family-asian="'Arial'" style:font-family-complex="'Calibri'" fo:font-size="11pt" fo:letter-spacing="0.032cm" style:font-relief="none"/>
    </style:style>
    <style:style style:name="T73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34" style:family="text">
      <style:text-properties fo:color="#000000" style:text-outline="false" style:text-position="0% 100%" fo:font-family="'Calibri'" style:font-family-asian="'Arial'" style:font-family-complex="'Calibri'" fo:font-size="11pt" fo:letter-spacing="0.03cm" style:font-relief="none"/>
    </style:style>
    <style:style style:name="T73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36" style:family="text">
      <style:text-properties fo:color="#000000" style:text-outline="false" style:text-position="0% 100%" fo:font-family="'Calibri'" style:font-family-asian="'Arial'" style:font-family-complex="'Calibri'" fo:font-size="11pt" fo:letter-spacing="0.036cm" style:font-relief="none"/>
    </style:style>
    <style:style style:name="T73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38" style:family="text">
      <style:text-properties fo:color="#000000" style:text-outline="false" style:text-position="0% 100%" fo:font-family="'Calibri'" style:font-family-asian="'Arial'" style:font-family-complex="'Calibri'" fo:font-size="11pt" fo:letter-spacing="0.038cm" style:font-relief="none"/>
    </style:style>
    <style:style style:name="T73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740" style:family="paragraph">
      <style:paragraph-properties fo:line-height="0.475cm" fo:text-align="left" style:tab-stop-distance="0.99961in" fo:margin-left="0in" fo:margin-right="0in" fo:text-indent="0in" fo:margin-top="0.01805in" fo:margin-bottom="-0in"/>
    </style:style>
    <style:style style:name="T74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42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74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44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74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46" style:family="text">
      <style:text-properties fo:color="#000000" style:text-outline="false" style:text-position="0% 100%" fo:font-family="'Calibri'" style:font-family-asian="'Arial'" style:font-family-complex="'Calibri'" fo:font-size="11pt" fo:letter-spacing="normal" fo:font-style="italic" style:font-relief="none"/>
    </style:style>
    <style:style style:name="T747" style:family="text">
      <style:text-properties fo:color="#000000" style:text-outline="false" style:text-position="-8.726% 66.6667%" fo:font-family="'Calibri'" style:font-family-asian="'Arial'" style:font-family-complex="'Calibri'" fo:font-size="10.5pt" fo:letter-spacing="normal" fo:font-style="italic" style:font-relief="none"/>
    </style:style>
    <style:style style:name="T748" style:family="text">
      <style:text-properties fo:color="#000000" style:text-outline="false" style:text-position="-8.726% 66.6667%" fo:font-family="'Times New Roman'" style:font-family-asian="'Arial'" style:font-family-complex="'Times New Roman'" fo:font-size="10.5pt" fo:letter-spacing="-0.005cm" fo:font-style="italic" style:font-relief="none"/>
    </style:style>
    <style:style style:name="T74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750" style:family="graphic">
      <style:graphic-properties draw:stroke="none" draw:auto-grow-width="false" draw:auto-grow-height="false" draw:fill="none"/>
    </style:style>
    <style:style style:name="pr751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752" style:family="paragraph">
      <style:paragraph-properties style:font-independent-line-spacing="true"/>
    </style:style>
    <style:style style:name="P753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75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55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75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57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75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759" style:family="paragraph">
      <style:paragraph-properties fo:line-height="0.475cm" fo:text-align="left" style:tab-stop-distance="0.99961in" fo:margin-left="0in" fo:margin-right="0in" fo:text-indent="0in" fo:margin-top="0.01971in" fo:margin-bottom="-0in"/>
    </style:style>
    <style:style style:name="T76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61" style:family="text">
      <style:text-properties fo:color="#000000" style:text-outline="false" style:text-position="0% 100%" fo:font-family="'Calibri'" style:font-family-asian="'Arial'" style:font-family-complex="'Calibri'" fo:font-size="11pt" fo:letter-spacing="-0.024cm" style:font-relief="none"/>
    </style:style>
    <style:style style:name="T76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63" style:family="text">
      <style:text-properties fo:color="#000000" style:text-outline="false" style:text-position="0% 100%" fo:font-family="'Calibri'" style:font-family-asian="'Arial'" style:font-family-complex="'Calibri'" fo:font-size="11pt" fo:letter-spacing="-0.024cm" style:font-relief="none"/>
    </style:style>
    <style:style style:name="T76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65" style:family="text">
      <style:text-properties fo:color="#000000" style:text-outline="false" style:text-position="0% 100%" fo:font-family="'Calibri'" style:font-family-asian="'Arial'" style:font-family-complex="'Calibri'" fo:font-size="11pt" fo:letter-spacing="-0.024cm" style:font-relief="none"/>
    </style:style>
    <style:style style:name="T76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67" style:family="text">
      <style:text-properties fo:color="#000000" style:text-outline="false" style:text-position="0% 100%" fo:font-family="'Calibri'" style:font-family-asian="'Arial'" style:font-family-complex="'Calibri'" fo:font-size="11pt" fo:letter-spacing="-0.018cm" style:font-relief="none"/>
    </style:style>
    <style:style style:name="T76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69" style:family="text">
      <style:text-properties fo:color="#000000" style:text-outline="false" style:text-position="0% 100%" fo:font-family="'Calibri'" style:font-family-asian="'Arial'" style:font-family-complex="'Calibri'" fo:font-size="11pt" fo:letter-spacing="-0.022cm" style:font-relief="none"/>
    </style:style>
    <style:style style:name="T77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71" style:family="text">
      <style:text-properties fo:color="#000000" style:text-outline="false" style:text-position="0% 100%" fo:font-family="'Calibri'" style:font-family-asian="'Arial'" style:font-family-complex="'Calibri'" fo:font-size="11pt" fo:letter-spacing="-0.018cm" style:font-relief="none"/>
    </style:style>
    <style:style style:name="T772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773" style:family="text">
      <style:text-properties fo:color="#000000" style:text-outline="false" style:text-position="0% 100%" fo:font-family="'Calibri'" style:font-family-asian="'Arial'" style:font-family-complex="'Calibri'" fo:font-size="11pt" fo:letter-spacing="-0.013cm" style:font-relief="none"/>
    </style:style>
    <style:style style:name="T77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75" style:family="text">
      <style:text-properties fo:color="#000000" style:text-outline="false" style:text-position="0% 100%" fo:font-family="'Calibri'" style:font-family-asian="'Arial'" style:font-family-complex="'Calibri'" fo:font-size="11pt" fo:letter-spacing="-0.025cm" style:font-relief="none"/>
    </style:style>
    <style:style style:name="T77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77" style:family="text">
      <style:text-properties fo:color="#000000" style:text-outline="false" style:text-position="0% 100%" fo:font-family="'Calibri'" style:font-family-asian="'Arial'" style:font-family-complex="'Calibri'" fo:font-size="11pt" fo:letter-spacing="-0.023cm" style:font-relief="none"/>
    </style:style>
    <style:style style:name="T77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79" style:family="text">
      <style:text-properties fo:color="#000000" style:text-outline="false" style:text-position="0% 100%" fo:font-family="'Calibri'" style:font-family-asian="'Arial'" style:font-family-complex="'Calibri'" fo:font-size="11pt" fo:letter-spacing="-0.025cm" style:font-relief="none"/>
    </style:style>
    <style:style style:name="T78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81" style:family="text">
      <style:text-properties fo:color="#000000" style:text-outline="false" style:text-position="0% 100%" fo:font-family="'Calibri'" style:font-family-asian="'Arial'" style:font-family-complex="'Calibri'" fo:font-size="11pt" fo:letter-spacing="-0.025cm" style:font-relief="none"/>
    </style:style>
    <style:style style:name="T78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83" style:family="text">
      <style:text-properties fo:color="#000000" style:text-outline="false" style:text-position="0% 100%" fo:font-family="'Calibri'" style:font-family-asian="'Arial'" style:font-family-complex="'Calibri'" fo:font-size="11pt" fo:letter-spacing="-0.02cm" style:font-relief="none"/>
    </style:style>
    <style:style style:name="T78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85" style:family="text">
      <style:text-properties fo:color="#000000" style:text-outline="false" style:text-position="0% 100%" fo:font-family="'Calibri'" style:font-family-asian="'Arial'" style:font-family-complex="'Calibri'" fo:font-size="11pt" fo:letter-spacing="-0.016cm" style:font-relief="none"/>
    </style:style>
    <style:style style:name="T78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87" style:family="text">
      <style:text-properties fo:color="#000000" style:text-outline="false" style:text-position="0% 100%" fo:font-family="'Calibri'" style:font-family-asian="'Arial'" style:font-family-complex="'Calibri'" fo:font-size="11pt" fo:letter-spacing="-0.024cm" style:font-relief="none"/>
    </style:style>
    <style:style style:name="T78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89" style:family="text">
      <style:text-properties fo:color="#000000" style:text-outline="false" style:text-position="0% 100%" fo:font-family="'Calibri'" style:font-family-asian="'Arial'" style:font-family-complex="'Calibri'" fo:font-size="11pt" fo:letter-spacing="-0.02cm" style:font-relief="none"/>
    </style:style>
    <style:style style:name="T79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91" style:family="text">
      <style:text-properties fo:color="#000000" style:text-outline="false" style:text-position="0% 100%" fo:font-family="'Calibri'" style:font-family-asian="'Arial'" style:font-family-complex="'Calibri'" fo:font-size="11pt" fo:letter-spacing="-0.022cm" style:font-relief="none"/>
    </style:style>
    <style:style style:name="T79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93" style:family="text">
      <style:text-properties fo:color="#000000" style:text-outline="false" style:text-position="0% 100%" fo:font-family="'Calibri'" style:font-family-asian="'Arial'" style:font-family-complex="'Calibri'" fo:font-size="11pt" fo:letter-spacing="-0.02cm" style:font-relief="none"/>
    </style:style>
    <style:style style:name="T79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795" style:family="paragraph">
      <style:paragraph-properties fo:line-height="0.475cm" fo:text-align="left" style:tab-stop-distance="0.99961in" fo:margin-left="0in" fo:margin-right="0in" fo:text-indent="0in" fo:margin-top="0.01111in" fo:margin-bottom="-0in"/>
    </style:style>
    <style:style style:name="T79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97" style:family="text">
      <style:text-properties fo:color="#000000" style:text-outline="false" style:text-position="0% 100%" fo:font-family="'Calibri'" style:font-family-asian="'Arial'" style:font-family-complex="'Calibri'" fo:font-size="11pt" fo:letter-spacing="0.038cm" style:font-relief="none"/>
    </style:style>
    <style:style style:name="T79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799" style:family="text">
      <style:text-properties fo:color="#000000" style:text-outline="false" style:text-position="0% 100%" fo:font-family="'Calibri'" style:font-family-asian="'Arial'" style:font-family-complex="'Calibri'" fo:font-size="11pt" fo:letter-spacing="0.046cm" style:font-relief="none"/>
    </style:style>
    <style:style style:name="T80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01" style:family="text">
      <style:text-properties fo:color="#000000" style:text-outline="false" style:text-position="0% 100%" fo:font-family="'Calibri'" style:font-family-asian="'Arial'" style:font-family-complex="'Calibri'" fo:font-size="11pt" fo:letter-spacing="0.038cm" style:font-relief="none"/>
    </style:style>
    <style:style style:name="T80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03" style:family="text">
      <style:text-properties fo:color="#000000" style:text-outline="false" style:text-position="0% 100%" fo:font-family="'Calibri'" style:font-family-asian="'Arial'" style:font-family-complex="'Calibri'" fo:font-size="11pt" fo:letter-spacing="0.046cm" style:font-relief="none"/>
    </style:style>
    <style:style style:name="T80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05" style:family="text">
      <style:text-properties fo:color="#000000" style:text-outline="false" style:text-position="0% 100%" fo:font-family="'Calibri'" style:font-family-asian="'Arial'" style:font-family-complex="'Calibri'" fo:font-size="11pt" fo:letter-spacing="0.045cm" style:font-relief="none"/>
    </style:style>
    <style:style style:name="T80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07" style:family="text">
      <style:text-properties fo:color="#000000" style:text-outline="false" style:text-position="0% 100%" fo:font-family="'Calibri'" style:font-family-asian="'Arial'" style:font-family-complex="'Calibri'" fo:font-size="11pt" fo:letter-spacing="0.044cm" style:font-relief="none"/>
    </style:style>
    <style:style style:name="T80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09" style:family="text">
      <style:text-properties fo:color="#000000" style:text-outline="false" style:text-position="0% 100%" fo:font-family="'Calibri'" style:font-family-asian="'Arial'" style:font-family-complex="'Calibri'" fo:font-size="11pt" fo:letter-spacing="0.044cm" style:font-relief="none"/>
    </style:style>
    <style:style style:name="T81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11" style:family="text">
      <style:text-properties fo:color="#000000" style:text-outline="false" style:text-position="0% 100%" fo:font-family="'Calibri'" style:font-family-asian="'Arial'" style:font-family-complex="'Calibri'" fo:font-size="11pt" fo:letter-spacing="0.043cm" style:font-relief="none"/>
    </style:style>
    <style:style style:name="T81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13" style:family="text">
      <style:text-properties fo:color="#000000" style:text-outline="false" style:text-position="0% 100%" fo:font-family="'Calibri'" style:font-family-asian="'Arial'" style:font-family-complex="'Calibri'" fo:font-size="11pt" fo:letter-spacing="0.04cm" style:font-relief="none"/>
    </style:style>
    <style:style style:name="T81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15" style:family="text">
      <style:text-properties fo:color="#000000" style:text-outline="false" style:text-position="0% 100%" fo:font-family="'Calibri'" style:font-family-asian="'Arial'" style:font-family-complex="'Calibri'" fo:font-size="11pt" fo:letter-spacing="0.045cm" style:font-relief="none"/>
    </style:style>
    <style:style style:name="T81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17" style:family="text">
      <style:text-properties fo:color="#000000" style:text-outline="false" style:text-position="0% 100%" fo:font-family="'Calibri'" style:font-family-asian="'Arial'" style:font-family-complex="'Calibri'" fo:font-size="11pt" fo:letter-spacing="0.041cm" style:font-relief="none"/>
    </style:style>
    <style:style style:name="T81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819" style:family="paragraph">
      <style:paragraph-properties fo:line-height="0.475cm" fo:text-align="left" style:tab-stop-distance="0.99961in" fo:margin-left="0in" fo:margin-right="0in" fo:text-indent="0in" fo:margin-top="0.01111in" fo:margin-bottom="-0in"/>
    </style:style>
    <style:style style:name="T82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21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82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23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82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25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82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827" style:family="graphic">
      <style:graphic-properties draw:stroke="none" draw:auto-grow-width="false" draw:auto-grow-height="false" draw:fill="none"/>
    </style:style>
    <style:style style:name="pr828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829" style:family="paragraph">
      <style:paragraph-properties style:font-independent-line-spacing="true"/>
    </style:style>
    <style:style style:name="P830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83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32" style:family="text">
      <style:text-properties fo:color="#000000" style:text-outline="false" style:text-position="0% 100%" fo:font-family="'Calibri'" style:font-family-asian="'Arial'" style:font-family-complex="'Calibri'" fo:font-size="11pt" fo:letter-spacing="-0.01cm" style:font-relief="none"/>
    </style:style>
    <style:style style:name="T833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834" style:family="text">
      <style:text-properties fo:color="#000000" style:text-outline="false" style:text-position="0% 100%" fo:font-family="'Calibri'" style:font-family-asian="'Arial'" style:font-family-complex="'Calibri'" fo:font-size="11pt" fo:letter-spacing="-0.01cm" style:font-relief="none"/>
    </style:style>
    <style:style style:name="T83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36" style:family="text">
      <style:text-properties fo:color="#000000" style:text-outline="false" style:text-position="0% 100%" fo:font-family="'Calibri'" style:font-family-asian="'Arial'" style:font-family-complex="'Calibri'" fo:font-size="11pt" fo:letter-spacing="-0.009cm" style:font-relief="none"/>
    </style:style>
    <style:style style:name="T83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38" style:family="text">
      <style:text-properties fo:color="#000000" style:text-outline="false" style:text-position="0% 100%" fo:font-family="'Calibri'" style:font-family-asian="'Arial'" style:font-family-complex="'Calibri'" fo:font-size="11pt" fo:letter-spacing="-0.02cm" style:font-relief="none"/>
    </style:style>
    <style:style style:name="T83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40" style:family="text">
      <style:text-properties fo:color="#000000" style:text-outline="false" style:text-position="0% 100%" fo:font-family="'Calibri'" style:font-family-asian="'Arial'" style:font-family-complex="'Calibri'" fo:font-size="11pt" fo:letter-spacing="-0.013cm" style:font-relief="none"/>
    </style:style>
    <style:style style:name="T84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42" style:family="text">
      <style:text-properties fo:color="#000000" style:text-outline="false" style:text-position="0% 100%" fo:font-family="'Calibri'" style:font-family-asian="'Arial'" style:font-family-complex="'Calibri'" fo:font-size="11pt" fo:letter-spacing="-0.015cm" style:font-relief="none"/>
    </style:style>
    <style:style style:name="T84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44" style:family="text">
      <style:text-properties fo:color="#000000" style:text-outline="false" style:text-position="0% 100%" fo:font-family="'Calibri'" style:font-family-asian="'Arial'" style:font-family-complex="'Calibri'" fo:font-size="11pt" fo:letter-spacing="-0.009cm" style:font-relief="none"/>
    </style:style>
    <style:style style:name="T84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46" style:family="text">
      <style:text-properties fo:color="#000000" style:text-outline="false" style:text-position="0% 100%" fo:font-family="'Calibri'" style:font-family-asian="'Arial'" style:font-family-complex="'Calibri'" fo:font-size="11pt" fo:letter-spacing="-0.01cm" style:font-relief="none"/>
    </style:style>
    <style:style style:name="T84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48" style:family="text">
      <style:text-properties fo:color="#000000" style:text-outline="false" style:text-position="0% 100%" fo:font-family="'Calibri'" style:font-family-asian="'Arial'" style:font-family-complex="'Calibri'" fo:font-size="11pt" fo:letter-spacing="-0.014cm" style:font-relief="none"/>
    </style:style>
    <style:style style:name="T84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50" style:family="text">
      <style:text-properties fo:color="#000000" style:text-outline="false" style:text-position="0% 100%" fo:font-family="'Calibri'" style:font-family-asian="'Arial'" style:font-family-complex="'Calibri'" fo:font-size="11pt" fo:letter-spacing="-0.01cm" style:font-relief="none"/>
    </style:style>
    <style:style style:name="T85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52" style:family="text">
      <style:text-properties fo:color="#000000" style:text-outline="false" style:text-position="0% 100%" fo:font-family="'Calibri'" style:font-family-asian="'Arial'" style:font-family-complex="'Calibri'" fo:font-size="11pt" fo:letter-spacing="-0.016cm" style:font-relief="none"/>
    </style:style>
    <style:style style:name="T85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54" style:family="text">
      <style:text-properties fo:color="#000000" style:text-outline="false" style:text-position="0% 100%" fo:font-family="'Calibri'" style:font-family-asian="'Arial'" style:font-family-complex="'Calibri'" fo:font-size="11pt" fo:letter-spacing="-0.014cm" style:font-relief="none"/>
    </style:style>
    <style:style style:name="T85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56" style:family="text">
      <style:text-properties fo:color="#000000" style:text-outline="false" style:text-position="0% 100%" fo:font-family="'Calibri'" style:font-family-asian="'Arial'" style:font-family-complex="'Calibri'" fo:font-size="11pt" fo:letter-spacing="-0.015cm" style:font-relief="none"/>
    </style:style>
    <style:style style:name="T85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58" style:family="text">
      <style:text-properties fo:color="#000000" style:text-outline="false" style:text-position="0% 100%" fo:font-family="'Calibri'" style:font-family-asian="'Arial'" style:font-family-complex="'Calibri'" fo:font-size="11pt" fo:letter-spacing="-0.013cm" style:font-relief="none"/>
    </style:style>
    <style:style style:name="T85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860" style:family="paragraph">
      <style:paragraph-properties fo:line-height="0.475cm" fo:text-align="left" style:tab-stop-distance="0.99961in" fo:margin-left="0in" fo:margin-right="0in" fo:text-indent="0in" fo:margin-top="0.01971in" fo:margin-bottom="-0in"/>
    </style:style>
    <style:style style:name="T86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62" style:family="text">
      <style:text-properties fo:color="#000000" style:text-outline="false" style:text-position="0% 100%" fo:font-family="'Calibri'" style:font-family-asian="'Arial'" style:font-family-complex="'Calibri'" fo:font-size="11pt" fo:letter-spacing="0.026cm" style:font-relief="none"/>
    </style:style>
    <style:style style:name="T86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64" style:family="text">
      <style:text-properties fo:color="#000000" style:text-outline="false" style:text-position="0% 100%" fo:font-family="'Calibri'" style:font-family-asian="'Arial'" style:font-family-complex="'Calibri'" fo:font-size="11pt" fo:letter-spacing="0.027cm" style:font-relief="none"/>
    </style:style>
    <style:style style:name="T86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66" style:family="text">
      <style:text-properties fo:color="#000000" style:text-outline="false" style:text-position="0% 100%" fo:font-family="'Calibri'" style:font-family-asian="'Arial'" style:font-family-complex="'Calibri'" fo:font-size="11pt" fo:letter-spacing="0.02cm" style:font-relief="none"/>
    </style:style>
    <style:style style:name="T86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68" style:family="text">
      <style:text-properties fo:color="#000000" style:text-outline="false" style:text-position="0% 100%" fo:font-family="'Calibri'" style:font-family-asian="'Arial'" style:font-family-complex="'Calibri'" fo:font-size="11pt" fo:letter-spacing="0.026cm" style:font-relief="none"/>
    </style:style>
    <style:style style:name="T86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70" style:family="text">
      <style:text-properties fo:color="#000000" style:text-outline="false" style:text-position="0% 100%" fo:font-family="'Calibri'" style:font-family-asian="'Arial'" style:font-family-complex="'Calibri'" fo:font-size="11pt" fo:letter-spacing="0.027cm" style:font-relief="none"/>
    </style:style>
    <style:style style:name="T87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72" style:family="text">
      <style:text-properties fo:color="#000000" style:text-outline="false" style:text-position="0% 100%" fo:font-family="'Calibri'" style:font-family-asian="'Arial'" style:font-family-complex="'Calibri'" fo:font-size="11pt" fo:letter-spacing="0.022cm" style:font-relief="none"/>
    </style:style>
    <style:style style:name="T87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74" style:family="text">
      <style:text-properties fo:color="#000000" style:text-outline="false" style:text-position="0% 100%" fo:font-family="'Calibri'" style:font-family-asian="'Arial'" style:font-family-complex="'Calibri'" fo:font-size="11pt" fo:letter-spacing="0.028cm" style:font-relief="none"/>
    </style:style>
    <style:style style:name="T87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76" style:family="text">
      <style:text-properties fo:color="#000000" style:text-outline="false" style:text-position="0% 100%" fo:font-family="'Calibri'" style:font-family-asian="'Arial'" style:font-family-complex="'Calibri'" fo:font-size="11pt" fo:letter-spacing="0.026cm" style:font-relief="none"/>
    </style:style>
    <style:style style:name="T87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78" style:family="text">
      <style:text-properties fo:color="#000000" style:text-outline="false" style:text-position="0% 100%" fo:font-family="'Calibri'" style:font-family-asian="'Arial'" style:font-family-complex="'Calibri'" fo:font-size="11pt" fo:letter-spacing="0.023cm" style:font-relief="none"/>
    </style:style>
    <style:style style:name="T87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80" style:family="text">
      <style:text-properties fo:color="#000000" style:text-outline="false" style:text-position="0% 100%" fo:font-family="'Calibri'" style:font-family-asian="'Arial'" style:font-family-complex="'Calibri'" fo:font-size="11pt" fo:letter-spacing="0.026cm" style:font-relief="none"/>
    </style:style>
    <style:style style:name="T88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82" style:family="text">
      <style:text-properties fo:color="#000000" style:text-outline="false" style:text-position="0% 100%" fo:font-family="'Calibri'" style:font-family-asian="'Arial'" style:font-family-complex="'Calibri'" fo:font-size="11pt" fo:letter-spacing="0.027cm" style:font-relief="none"/>
    </style:style>
    <style:style style:name="T88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884" style:family="paragraph">
      <style:paragraph-properties fo:line-height="0.475cm" fo:text-align="left" style:tab-stop-distance="0.99961in" fo:margin-left="0in" fo:margin-right="0in" fo:text-indent="0in" fo:margin-top="0.01111in" fo:margin-bottom="-0in"/>
    </style:style>
    <style:style style:name="T88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86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88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888" style:family="graphic">
      <style:graphic-properties draw:stroke="none" draw:auto-grow-width="false" draw:auto-grow-height="false" draw:fill="none"/>
    </style:style>
    <style:style style:name="pr889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890" style:family="paragraph">
      <style:paragraph-properties style:font-independent-line-spacing="true"/>
    </style:style>
    <style:style style:name="P891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89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93" style:family="text">
      <style:text-properties fo:color="#000000" style:text-outline="false" style:text-position="0% 100%" fo:font-family="'Calibri'" style:font-family-asian="'Arial'" style:font-family-complex="'Calibri'" fo:font-size="11pt" fo:letter-spacing="0.005cm" style:font-relief="none"/>
    </style:style>
    <style:style style:name="T89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95" style:family="text">
      <style:text-properties fo:color="#000000" style:text-outline="false" style:text-position="0% 100%" fo:font-family="'Calibri'" style:font-family-asian="'Arial'" style:font-family-complex="'Calibri'" fo:font-size="11pt" fo:letter-spacing="0.007cm" style:font-relief="none"/>
    </style:style>
    <style:style style:name="T89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97" style:family="text">
      <style:text-properties fo:color="#000000" style:text-outline="false" style:text-position="0% 100%" fo:font-family="'Calibri'" style:font-family-asian="'Arial'" style:font-family-complex="'Calibri'" fo:font-size="11pt" fo:letter-spacing="0.004cm" style:font-relief="none"/>
    </style:style>
    <style:style style:name="T89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899" style:family="text">
      <style:text-properties fo:color="#000000" style:text-outline="false" style:text-position="0% 100%" fo:font-family="'Calibri'" style:font-family-asian="'Arial'" style:font-family-complex="'Calibri'" fo:font-size="11pt" fo:letter-spacing="0.004cm" style:font-relief="none"/>
    </style:style>
    <style:style style:name="T900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901" style:family="text">
      <style:text-properties fo:color="#000000" style:text-outline="false" style:text-position="0% 100%" fo:font-family="'Calibri'" style:font-family-asian="'Arial'" style:font-family-complex="'Calibri'" fo:font-size="11pt" fo:letter-spacing="0.009cm" style:font-relief="none"/>
    </style:style>
    <style:style style:name="T90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03" style:family="text">
      <style:text-properties fo:color="#000000" style:text-outline="false" style:text-position="0% 100%" fo:font-family="'Calibri'" style:font-family-asian="'Arial'" style:font-family-complex="'Calibri'" fo:font-size="11pt" fo:letter-spacing="0.007cm" style:font-relief="none"/>
    </style:style>
    <style:style style:name="T90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05" style:family="text">
      <style:text-properties fo:color="#000000" style:text-outline="false" style:text-position="0% 100%" fo:font-family="'Calibri'" style:font-family-asian="'Arial'" style:font-family-complex="'Calibri'" fo:font-size="11pt" fo:letter-spacing="0.013cm" style:font-relief="none"/>
    </style:style>
    <style:style style:name="T906" style:family="text">
      <style:text-properties fo:color="#000000" style:text-outline="false" style:text-position="36% 66.6667%" fo:font-family="'Calibri'" style:font-family-asian="'Arial'" style:font-family-complex="'Calibri'" fo:font-size="10.5pt" fo:letter-spacing="normal" style:font-relief="none"/>
    </style:style>
    <style:style style:name="T907" style:family="text">
      <style:text-properties fo:color="#000000" style:text-outline="false" style:text-position="36% 66.6667%" fo:font-family="'Calibri'" style:font-family-asian="'Arial'" style:font-family-complex="'Calibri'" fo:font-size="10.5pt" fo:letter-spacing="0.004cm" style:font-relief="none"/>
    </style:style>
    <style:style style:name="T90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909" style:family="paragraph">
      <style:paragraph-properties fo:line-height="0.475cm" fo:text-align="left" style:tab-stop-distance="0.99961in" fo:margin-left="0in" fo:margin-right="0in" fo:text-indent="0in" fo:margin-top="0.01805in" fo:margin-bottom="-0in"/>
    </style:style>
    <style:style style:name="T91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11" style:family="text">
      <style:text-properties fo:color="#000000" style:text-outline="false" style:text-position="0% 100%" fo:font-family="'Calibri'" style:font-family-asian="'Arial'" style:font-family-complex="'Calibri'" fo:font-size="11pt" fo:letter-spacing="0.086cm" style:font-relief="none"/>
    </style:style>
    <style:style style:name="T91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13" style:family="text">
      <style:text-properties fo:color="#000000" style:text-outline="false" style:text-position="0% 100%" fo:font-family="'Calibri'" style:font-family-asian="'Arial'" style:font-family-complex="'Calibri'" fo:font-size="11pt" fo:letter-spacing="0.085cm" style:font-relief="none"/>
    </style:style>
    <style:style style:name="T914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915" style:family="text">
      <style:text-properties fo:color="#000000" style:text-outline="false" style:text-position="0% 100%" fo:font-family="'Calibri'" style:font-family-asian="'Arial'" style:font-family-complex="'Calibri'" fo:font-size="11pt" fo:letter-spacing="0.092cm" style:font-relief="none"/>
    </style:style>
    <style:style style:name="T91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17" style:family="text">
      <style:text-properties fo:color="#000000" style:text-outline="false" style:text-position="0% 100%" fo:font-family="'Calibri'" style:font-family-asian="'Arial'" style:font-family-complex="'Calibri'" fo:font-size="11pt" fo:letter-spacing="0.087cm" style:font-relief="none"/>
    </style:style>
    <style:style style:name="T91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19" style:family="text">
      <style:text-properties fo:color="#000000" style:text-outline="false" style:text-position="0% 100%" fo:font-family="'Calibri'" style:font-family-asian="'Arial'" style:font-family-complex="'Calibri'" fo:font-size="11pt" fo:letter-spacing="0.086cm" style:font-relief="none"/>
    </style:style>
    <style:style style:name="T92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21" style:family="text">
      <style:text-properties fo:color="#000000" style:text-outline="false" style:text-position="0% 100%" fo:font-family="'Calibri'" style:font-family-asian="'Arial'" style:font-family-complex="'Calibri'" fo:font-size="11pt" fo:letter-spacing="0.086cm" style:font-relief="none"/>
    </style:style>
    <style:style style:name="T92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23" style:family="text">
      <style:text-properties fo:color="#000000" style:text-outline="false" style:text-position="0% 100%" fo:font-family="'Calibri'" style:font-family-asian="'Arial'" style:font-family-complex="'Calibri'" fo:font-size="11pt" fo:letter-spacing="0.087cm" style:font-relief="none"/>
    </style:style>
    <style:style style:name="T92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25" style:family="text">
      <style:text-properties fo:color="#000000" style:text-outline="false" style:text-position="0% 100%" fo:font-family="'Calibri'" style:font-family-asian="'Arial'" style:font-family-complex="'Calibri'" fo:font-size="11pt" fo:letter-spacing="0.08cm" style:font-relief="none"/>
    </style:style>
    <style:style style:name="T92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27" style:family="text">
      <style:text-properties fo:color="#000000" style:text-outline="false" style:text-position="0% 100%" fo:font-family="'Calibri'" style:font-family-asian="'Arial'" style:font-family-complex="'Calibri'" fo:font-size="11pt" fo:letter-spacing="0.088cm" style:font-relief="none"/>
    </style:style>
    <style:style style:name="T92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29" style:family="text">
      <style:text-properties fo:color="#000000" style:text-outline="false" style:text-position="0% 100%" fo:font-family="'Calibri'" style:font-family-asian="'Arial'" style:font-family-complex="'Calibri'" fo:font-size="11pt" fo:letter-spacing="0.087cm" style:font-relief="none"/>
    </style:style>
    <style:style style:name="T93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31" style:family="text">
      <style:text-properties fo:color="#000000" style:text-outline="false" style:text-position="0% 100%" fo:font-family="'Calibri'" style:font-family-asian="'Arial'" style:font-family-complex="'Calibri'" fo:font-size="11pt" fo:letter-spacing="0.087cm" style:font-relief="none"/>
    </style:style>
    <style:style style:name="T93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33" style:family="text">
      <style:text-properties fo:color="#000000" style:text-outline="false" style:text-position="0% 100%" fo:font-family="'Calibri'" style:font-family-asian="'Arial'" style:font-family-complex="'Calibri'" fo:font-size="11pt" fo:letter-spacing="0.084cm" style:font-relief="none"/>
    </style:style>
    <style:style style:name="T93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935" style:family="paragraph">
      <style:paragraph-properties fo:line-height="0.475cm" fo:text-align="left" style:tab-stop-distance="0.99961in" fo:margin-left="0in" fo:margin-right="0in" fo:text-indent="0in" fo:margin-top="0.01263in" fo:margin-bottom="-0in"/>
    </style:style>
    <style:style style:name="T93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37" style:family="text">
      <style:text-properties fo:color="#000000" style:text-outline="false" style:text-position="0% 100%" fo:font-family="'Calibri'" style:font-family-asian="'Arial'" style:font-family-complex="'Calibri'" fo:font-size="11pt" fo:letter-spacing="0.024cm" style:font-relief="none"/>
    </style:style>
    <style:style style:name="T93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39" style:family="text">
      <style:text-properties fo:color="#000000" style:text-outline="false" style:text-position="0% 100%" fo:font-family="'Calibri'" style:font-family-asian="'Arial'" style:font-family-complex="'Calibri'" fo:font-size="11pt" fo:letter-spacing="0.016cm" style:font-relief="none"/>
    </style:style>
    <style:style style:name="T94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41" style:family="text">
      <style:text-properties fo:color="#000000" style:text-outline="false" style:text-position="0% 100%" fo:font-family="'Calibri'" style:font-family-asian="'Arial'" style:font-family-complex="'Calibri'" fo:font-size="11pt" fo:letter-spacing="0.022cm" style:font-relief="none"/>
    </style:style>
    <style:style style:name="T94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43" style:family="text">
      <style:text-properties fo:color="#000000" style:text-outline="false" style:text-position="0% 100%" fo:font-family="'Calibri'" style:font-family-asian="'Arial'" style:font-family-complex="'Calibri'" fo:font-size="11pt" fo:letter-spacing="0.025cm" style:font-relief="none"/>
    </style:style>
    <style:style style:name="T94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45" style:family="text">
      <style:text-properties fo:color="#000000" style:text-outline="false" style:text-position="0% 100%" fo:font-family="'Calibri'" style:font-family-asian="'Arial'" style:font-family-complex="'Calibri'" fo:font-size="11pt" fo:letter-spacing="0.022cm" style:font-relief="none"/>
    </style:style>
    <style:style style:name="T94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47" style:family="text">
      <style:text-properties fo:color="#000000" style:text-outline="false" style:text-position="0% 100%" fo:font-family="'Calibri'" style:font-family-asian="'Arial'" style:font-family-complex="'Calibri'" fo:font-size="11pt" fo:letter-spacing="0.018cm" style:font-relief="none"/>
    </style:style>
    <style:style style:name="T94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49" style:family="text">
      <style:text-properties fo:color="#000000" style:text-outline="false" style:text-position="0% 100%" fo:font-family="'Calibri'" style:font-family-asian="'Arial'" style:font-family-complex="'Calibri'" fo:font-size="11pt" fo:letter-spacing="0.023cm" style:font-relief="none"/>
    </style:style>
    <style:style style:name="T95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51" style:family="text">
      <style:text-properties fo:color="#000000" style:text-outline="false" style:text-position="0% 100%" fo:font-family="'Calibri'" style:font-family-asian="'Arial'" style:font-family-complex="'Calibri'" fo:font-size="11pt" fo:letter-spacing="0.023cm" style:font-relief="none"/>
    </style:style>
    <style:style style:name="T95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53" style:family="text">
      <style:text-properties fo:color="#000000" style:text-outline="false" style:text-position="0% 100%" fo:font-family="'Calibri'" style:font-family-asian="'Arial'" style:font-family-complex="'Calibri'" fo:font-size="11pt" fo:letter-spacing="0.024cm" style:font-relief="none"/>
    </style:style>
    <style:style style:name="T95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55" style:family="text">
      <style:text-properties fo:color="#000000" style:text-outline="false" style:text-position="0% 100%" fo:font-family="'Calibri'" style:font-family-asian="'Arial'" style:font-family-complex="'Calibri'" fo:font-size="11pt" fo:letter-spacing="0.018cm" style:font-relief="none"/>
    </style:style>
    <style:style style:name="T95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57" style:family="text">
      <style:text-properties fo:color="#000000" style:text-outline="false" style:text-position="0% 100%" fo:font-family="'Calibri'" style:font-family-asian="'Arial'" style:font-family-complex="'Calibri'" fo:font-size="11pt" fo:letter-spacing="0.023cm" style:font-relief="none"/>
    </style:style>
    <style:style style:name="T95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59" style:family="text">
      <style:text-properties fo:color="#000000" style:text-outline="false" style:text-position="0% 100%" fo:font-family="'Calibri'" style:font-family-asian="'Arial'" style:font-family-complex="'Calibri'" fo:font-size="11pt" fo:letter-spacing="0.022cm" style:font-relief="none"/>
    </style:style>
    <style:style style:name="T96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61" style:family="text">
      <style:text-properties fo:color="#000000" style:text-outline="false" style:text-position="0% 100%" fo:font-family="'Calibri'" style:font-family-asian="'Arial'" style:font-family-complex="'Calibri'" fo:font-size="11pt" fo:letter-spacing="0.022cm" style:font-relief="none"/>
    </style:style>
    <style:style style:name="T96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63" style:family="text">
      <style:text-properties fo:color="#000000" style:text-outline="false" style:text-position="0% 100%" fo:font-family="'Calibri'" style:font-family-asian="'Arial'" style:font-family-complex="'Calibri'" fo:font-size="11pt" fo:letter-spacing="0.023cm" style:font-relief="none"/>
    </style:style>
    <style:style style:name="T96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965" style:family="paragraph">
      <style:paragraph-properties fo:line-height="0.475cm" fo:text-align="left" style:tab-stop-distance="0.99961in" fo:margin-left="0in" fo:margin-right="0in" fo:text-indent="0in" fo:margin-top="0.01111in" fo:margin-bottom="-0in"/>
    </style:style>
    <style:style style:name="T96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67" style:family="text">
      <style:text-properties fo:color="#000000" style:text-outline="false" style:text-position="0% 100%" fo:font-family="'Calibri'" style:font-family-asian="'Arial'" style:font-family-complex="'Calibri'" fo:font-size="11pt" fo:letter-spacing="0.008cm" style:font-relief="none"/>
    </style:style>
    <style:style style:name="T96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69" style:family="text">
      <style:text-properties fo:color="#000000" style:text-outline="false" style:text-position="0% 100%" fo:font-family="'Calibri'" style:font-family-asian="'Arial'" style:font-family-complex="'Calibri'" fo:font-size="11pt" fo:letter-spacing="0.01cm" style:font-relief="none"/>
    </style:style>
    <style:style style:name="T97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71" style:family="text">
      <style:text-properties fo:color="#000000" style:text-outline="false" style:text-position="0% 100%" fo:font-family="'Calibri'" style:font-family-asian="'Arial'" style:font-family-complex="'Calibri'" fo:font-size="11pt" fo:letter-spacing="0.01cm" style:font-relief="none"/>
    </style:style>
    <style:style style:name="T97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73" style:family="text">
      <style:text-properties fo:color="#000000" style:text-outline="false" style:text-position="0% 100%" fo:font-family="'Calibri'" style:font-family-asian="'Arial'" style:font-family-complex="'Calibri'" fo:font-size="11pt" fo:letter-spacing="0.009cm" style:font-relief="none"/>
    </style:style>
    <style:style style:name="T97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75" style:family="text">
      <style:text-properties fo:color="#000000" style:text-outline="false" style:text-position="0% 100%" fo:font-family="'Calibri'" style:font-family-asian="'Arial'" style:font-family-complex="'Calibri'" fo:font-size="11pt" fo:letter-spacing="0.007cm" style:font-relief="none"/>
    </style:style>
    <style:style style:name="T97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77" style:family="text">
      <style:text-properties fo:color="#000000" style:text-outline="false" style:text-position="0% 100%" fo:font-family="'Calibri'" style:font-family-asian="'Arial'" style:font-family-complex="'Calibri'" fo:font-size="11pt" fo:letter-spacing="0.01cm" style:font-relief="none"/>
    </style:style>
    <style:style style:name="T97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79" style:family="text">
      <style:text-properties fo:color="#000000" style:text-outline="false" style:text-position="0% 100%" fo:font-family="'Calibri'" style:font-family-asian="'Arial'" style:font-family-complex="'Calibri'" fo:font-size="11pt" fo:letter-spacing="0.01cm" style:font-relief="none"/>
    </style:style>
    <style:style style:name="T98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81" style:family="text">
      <style:text-properties fo:color="#000000" style:text-outline="false" style:text-position="0% 100%" fo:font-family="'Calibri'" style:font-family-asian="'Arial'" style:font-family-complex="'Calibri'" fo:font-size="11pt" fo:letter-spacing="0.016cm" style:font-relief="none"/>
    </style:style>
    <style:style style:name="T98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83" style:family="text">
      <style:text-properties fo:color="#000000" style:text-outline="false" style:text-position="0% 100%" fo:font-family="'Calibri'" style:font-family-asian="'Arial'" style:font-family-complex="'Calibri'" fo:font-size="11pt" fo:letter-spacing="0.01cm" style:font-relief="none"/>
    </style:style>
    <style:style style:name="T98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85" style:family="text">
      <style:text-properties fo:color="#000000" style:text-outline="false" style:text-position="0% 100%" fo:font-family="'Calibri'" style:font-family-asian="'Arial'" style:font-family-complex="'Calibri'" fo:font-size="11pt" fo:letter-spacing="0.01cm" style:font-relief="none"/>
    </style:style>
    <style:style style:name="T98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87" style:family="text">
      <style:text-properties fo:color="#000000" style:text-outline="false" style:text-position="0% 100%" fo:font-family="'Calibri'" style:font-family-asian="'Arial'" style:font-family-complex="'Calibri'" fo:font-size="11pt" fo:letter-spacing="0.01cm" style:font-relief="none"/>
    </style:style>
    <style:style style:name="T98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89" style:family="text">
      <style:text-properties fo:color="#000000" style:text-outline="false" style:text-position="0% 100%" fo:font-family="'Calibri'" style:font-family-asian="'Arial'" style:font-family-complex="'Calibri'" fo:font-size="11pt" fo:letter-spacing="0.014cm" style:font-relief="none"/>
    </style:style>
    <style:style style:name="T99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91" style:family="text">
      <style:text-properties fo:color="#000000" style:text-outline="false" style:text-position="0% 100%" fo:font-family="'Calibri'" style:font-family-asian="'Arial'" style:font-family-complex="'Calibri'" fo:font-size="11pt" fo:letter-spacing="0.01cm" style:font-relief="none"/>
    </style:style>
    <style:style style:name="T99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993" style:family="text">
      <style:text-properties fo:color="#000000" style:text-outline="false" style:text-position="0% 100%" fo:font-family="'Calibri'" style:font-family-asian="'Arial'" style:font-family-complex="'Calibri'" fo:font-size="11pt" fo:letter-spacing="0.012cm" style:font-relief="none"/>
    </style:style>
    <style:style style:name="T99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995" style:family="graphic">
      <style:graphic-properties draw:stroke="none" draw:auto-grow-width="false" draw:auto-grow-height="false" draw:fill="none"/>
    </style:style>
    <style:style style:name="pr996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997" style:family="paragraph">
      <style:paragraph-properties style:font-independent-line-spacing="true"/>
    </style:style>
    <style:style style:name="P998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99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1000" style:family="graphic">
      <style:graphic-properties draw:stroke="none" draw:auto-grow-width="false" draw:auto-grow-height="false" draw:fill="none"/>
    </style:style>
    <style:style style:name="pr1001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002" style:family="paragraph">
      <style:paragraph-properties style:font-independent-line-spacing="true"/>
    </style:style>
    <style:style style:name="P1003" style:family="paragraph">
      <style:paragraph-properties fo:line-height="0.346cm" fo:text-align="left" style:tab-stop-distance="0.99961in" fo:margin-left="0in" fo:margin-right="0in" fo:text-indent="0in" fo:margin-top="-0in" fo:margin-bottom="-0in"/>
    </style:style>
    <style:style style:name="T1004" style:family="text">
      <style:text-properties fo:color="#000000" style:text-outline="false" style:text-position="0% 100%" fo:font-family="'Calibri'" style:font-family-asian="'Arial'" style:font-family-complex="'Calibri'" fo:font-size="8pt" fo:letter-spacing="normal" style:font-relief="none"/>
    </style:style>
    <style:style style:name="T1005" style:family="text">
      <style:text-properties fo:color="#0563c1" style:text-outline="false" style:text-position="0% 100%" fo:font-family="'Calibri'" style:font-family-asian="'Arial'" style:font-family-complex="'Calibri'" fo:font-size="8pt" fo:letter-spacing="normal" style:font-relief="none" style:text-underline-type="single" style:text-underline-width="auto" style:text-underline-color="#0563c1"/>
    </style:style>
    <style:style style:name="T1006" style:family="text">
      <style:text-properties fo:color="#0563c1" style:text-outline="false" style:text-position="0% 100%" fo:font-family="'Calibri'" style:font-family-asian="'Arial'" style:font-family-complex="'Calibri'" fo:font-size="8pt" fo:letter-spacing="normal" style:font-relief="none" style:text-underline-type="single" style:text-underline-width="auto" style:text-underline-color="#0563c1"/>
    </style:style>
    <style:style style:name="T1007" style:family="text">
      <style:text-properties fo:color="#000000" style:text-outline="false" style:text-position="0% 100%" fo:font-family="'Calibri'" style:font-family-asian="'Arial'" style:font-family-complex="'Calibri'" fo:font-size="8pt" fo:letter-spacing="normal" style:font-relief="none"/>
    </style:style>
    <style:style style:name="gp1008" style:family="drawing-page">
      <style:drawing-page-properties draw:fill="solid" draw:fill-color="#ffffff" presentation:background-objects-visible="false" presentation:display-header="false" presentation:display-footer="false" presentation:display-page-number="false" presentation:display-date-time="false"/>
    </style:style>
    <style:style style:name="gr1009" style:family="graphic">
      <style:graphic-properties draw:stroke="none" draw:auto-grow-width="false" draw:auto-grow-height="false" draw:fill="none"/>
    </style:style>
    <style:style style:name="pr1010" style:family="presentation">
      <style:graphic-properties draw:stroke="none" draw:fill="bitmap" draw:fill-image-name="Img12" style:repeat="stretch"/>
    </style:style>
    <style:style style:name="gr1011" style:family="graphic">
      <style:graphic-properties draw:stroke="none" draw:auto-grow-width="false" draw:auto-grow-height="false" draw:fill="none"/>
    </style:style>
    <style:style style:name="pr1012" style:family="presentation">
      <style:graphic-properties draw:stroke="none" draw:fill="bitmap" draw:fill-image-name="Img13" style:repeat="stretch"/>
    </style:style>
    <style:style style:name="gr1013" style:family="graphic">
      <style:graphic-properties draw:stroke="none" draw:auto-grow-width="false" draw:auto-grow-height="false" draw:fill="none"/>
    </style:style>
    <style:style style:name="pr1014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015" style:family="paragraph">
      <style:paragraph-properties style:font-independent-line-spacing="true"/>
    </style:style>
    <style:style style:name="P1016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101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18" style:family="text">
      <style:text-properties fo:color="#000000" style:text-outline="false" style:text-position="0% 100%" fo:font-family="'Calibri'" style:font-family-asian="'Arial'" style:font-family-complex="'Calibri'" fo:font-size="11pt" fo:letter-spacing="0.028cm" style:font-relief="none"/>
    </style:style>
    <style:style style:name="T101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20" style:family="text">
      <style:text-properties fo:color="#000000" style:text-outline="false" style:text-position="0% 100%" fo:font-family="'Calibri'" style:font-family-asian="'Arial'" style:font-family-complex="'Calibri'" fo:font-size="11pt" fo:letter-spacing="0.024cm" style:font-relief="none"/>
    </style:style>
    <style:style style:name="T102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22" style:family="text">
      <style:text-properties fo:color="#000000" style:text-outline="false" style:text-position="0% 100%" fo:font-family="'Calibri'" style:font-family-asian="'Arial'" style:font-family-complex="'Calibri'" fo:font-size="11pt" fo:letter-spacing="0.022cm" style:font-relief="none"/>
    </style:style>
    <style:style style:name="T102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24" style:family="text">
      <style:text-properties fo:color="#000000" style:text-outline="false" style:text-position="0% 100%" fo:font-family="'Calibri'" style:font-family-asian="'Arial'" style:font-family-complex="'Calibri'" fo:font-size="11pt" fo:letter-spacing="0.023cm" style:font-relief="none"/>
    </style:style>
    <style:style style:name="T102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26" style:family="text">
      <style:text-properties fo:color="#000000" style:text-outline="false" style:text-position="0% 100%" fo:font-family="'Calibri'" style:font-family-asian="'Arial'" style:font-family-complex="'Calibri'" fo:font-size="11pt" fo:letter-spacing="0.026cm" style:font-relief="none"/>
    </style:style>
    <style:style style:name="T1027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1028" style:family="text">
      <style:text-properties fo:color="#000000" style:text-outline="false" style:text-position="0% 100%" fo:font-family="'Calibri'" style:font-family-asian="'Arial'" style:font-family-complex="'Calibri'" fo:font-size="11pt" fo:letter-spacing="0.032cm" style:font-relief="none"/>
    </style:style>
    <style:style style:name="T102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30" style:family="text">
      <style:text-properties fo:color="#000000" style:text-outline="false" style:text-position="0% 100%" fo:font-family="'Calibri'" style:font-family-asian="'Arial'" style:font-family-complex="'Calibri'" fo:font-size="11pt" fo:letter-spacing="0.029cm" style:font-relief="none"/>
    </style:style>
    <style:style style:name="T103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32" style:family="text">
      <style:text-properties fo:color="#000000" style:text-outline="false" style:text-position="0% 100%" fo:font-family="'Calibri'" style:font-family-asian="'Arial'" style:font-family-complex="'Calibri'" fo:font-size="11pt" fo:letter-spacing="0.022cm" style:font-relief="none"/>
    </style:style>
    <style:style style:name="T103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34" style:family="text">
      <style:text-properties fo:color="#000000" style:text-outline="false" style:text-position="0% 100%" fo:font-family="'Calibri'" style:font-family-asian="'Arial'" style:font-family-complex="'Calibri'" fo:font-size="11pt" fo:letter-spacing="0.023cm" style:font-relief="none"/>
    </style:style>
    <style:style style:name="T103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36" style:family="text">
      <style:text-properties fo:color="#000000" style:text-outline="false" style:text-position="0% 100%" fo:font-family="'Calibri'" style:font-family-asian="'Arial'" style:font-family-complex="'Calibri'" fo:font-size="11pt" fo:letter-spacing="0.024cm" style:font-relief="none"/>
    </style:style>
    <style:style style:name="T103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38" style:family="text">
      <style:text-properties fo:color="#000000" style:text-outline="false" style:text-position="0% 100%" fo:font-family="'Calibri'" style:font-family-asian="'Arial'" style:font-family-complex="'Calibri'" fo:font-size="11pt" fo:letter-spacing="0.022cm" style:font-relief="none"/>
    </style:style>
    <style:style style:name="T103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40" style:family="text">
      <style:text-properties fo:color="#000000" style:text-outline="false" style:text-position="0% 100%" fo:font-family="'Calibri'" style:font-family-asian="'Arial'" style:font-family-complex="'Calibri'" fo:font-size="11pt" fo:letter-spacing="0.023cm" style:font-relief="none"/>
    </style:style>
    <style:style style:name="T104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42" style:family="text">
      <style:text-properties fo:color="#000000" style:text-outline="false" style:text-position="0% 100%" fo:font-family="'Calibri'" style:font-family-asian="'Arial'" style:font-family-complex="'Calibri'" fo:font-size="11pt" fo:letter-spacing="0.03cm" style:font-relief="none"/>
    </style:style>
    <style:style style:name="T104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44" style:family="text">
      <style:text-properties fo:color="#000000" style:text-outline="false" style:text-position="0% 100%" fo:font-family="'Calibri'" style:font-family-asian="'Arial'" style:font-family-complex="'Calibri'" fo:font-size="11pt" fo:letter-spacing="0.026cm" style:font-relief="none"/>
    </style:style>
    <style:style style:name="T104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46" style:family="text">
      <style:text-properties fo:color="#000000" style:text-outline="false" style:text-position="0% 100%" fo:font-family="'Calibri'" style:font-family-asian="'Arial'" style:font-family-complex="'Calibri'" fo:font-size="11pt" fo:letter-spacing="0.024cm" style:font-relief="none"/>
    </style:style>
    <style:style style:name="T104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48" style:family="text">
      <style:text-properties fo:color="#000000" style:text-outline="false" style:text-position="0% 100%" fo:font-family="'Calibri'" style:font-family-asian="'Arial'" style:font-family-complex="'Calibri'" fo:font-size="11pt" fo:letter-spacing="0.02cm" style:font-relief="none"/>
    </style:style>
    <style:style style:name="T104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1050" style:family="paragraph">
      <style:paragraph-properties fo:line-height="0.475cm" fo:text-align="left" style:tab-stop-distance="0.99961in" fo:margin-left="0in" fo:margin-right="0in" fo:text-indent="0in" fo:margin-top="0.01999in" fo:margin-bottom="-0in"/>
    </style:style>
    <style:style style:name="T105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1052" style:family="graphic">
      <style:graphic-properties draw:stroke="none" draw:auto-grow-width="false" draw:auto-grow-height="false" draw:fill="none"/>
    </style:style>
    <style:style style:name="pr1053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054" style:family="paragraph">
      <style:paragraph-properties style:font-independent-line-spacing="true"/>
    </style:style>
    <style:style style:name="P1055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105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57" style:family="text">
      <style:text-properties fo:color="#000000" style:text-outline="false" style:text-position="0% 100%" fo:font-family="'Calibri'" style:font-family-asian="'Arial'" style:font-family-complex="'Calibri'" fo:font-size="11pt" fo:letter-spacing="-0.007cm" style:font-relief="none"/>
    </style:style>
    <style:style style:name="T105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59" style:family="text">
      <style:text-properties fo:color="#000000" style:text-outline="false" style:text-position="0% 100%" fo:font-family="'Calibri'" style:font-family-asian="'Arial'" style:font-family-complex="'Calibri'" fo:font-size="11pt" fo:letter-spacing="-0.009cm" style:font-relief="none"/>
    </style:style>
    <style:style style:name="T106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61" style:family="text">
      <style:text-properties fo:color="#000000" style:text-outline="false" style:text-position="0% 100%" fo:font-family="'Calibri'" style:font-family-asian="'Arial'" style:font-family-complex="'Calibri'" fo:font-size="11pt" fo:letter-spacing="-0.011cm" style:font-relief="none"/>
    </style:style>
    <style:style style:name="T106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63" style:family="text">
      <style:text-properties fo:color="#000000" style:text-outline="false" style:text-position="0% 100%" fo:font-family="'Calibri'" style:font-family-asian="'Arial'" style:font-family-complex="'Calibri'" fo:font-size="11pt" fo:letter-spacing="-0.011cm" style:font-relief="none"/>
    </style:style>
    <style:style style:name="T106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65" style:family="text">
      <style:text-properties fo:color="#000000" style:text-outline="false" style:text-position="0% 100%" fo:font-family="'Calibri'" style:font-family-asian="'Arial'" style:font-family-complex="'Calibri'" fo:font-size="11pt" fo:letter-spacing="-0.007cm" style:font-relief="none"/>
    </style:style>
    <style:style style:name="T106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67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106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69" style:family="text">
      <style:text-properties fo:color="#000000" style:text-outline="false" style:text-position="0% 100%" fo:font-family="'Calibri'" style:font-family-asian="'Arial'" style:font-family-complex="'Calibri'" fo:font-size="11pt" fo:letter-spacing="-0.012cm" style:font-relief="none"/>
    </style:style>
    <style:style style:name="T107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71" style:family="text">
      <style:text-properties fo:color="#000000" style:text-outline="false" style:text-position="0% 100%" fo:font-family="'Calibri'" style:font-family-asian="'Arial'" style:font-family-complex="'Calibri'" fo:font-size="11pt" fo:letter-spacing="-0.008cm" style:font-relief="none"/>
    </style:style>
    <style:style style:name="T1072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107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74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107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76" style:family="text">
      <style:text-properties fo:color="#000000" style:text-outline="false" style:text-position="0% 100%" fo:font-family="'Calibri'" style:font-family-asian="'Arial'" style:font-family-complex="'Calibri'" fo:font-size="11pt" fo:letter-spacing="-0.01cm" style:font-relief="none"/>
    </style:style>
    <style:style style:name="T107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78" style:family="text">
      <style:text-properties fo:color="#000000" style:text-outline="false" style:text-position="0% 100%" fo:font-family="'Calibri'" style:font-family-asian="'Arial'" style:font-family-complex="'Calibri'" fo:font-size="11pt" fo:letter-spacing="-0.013cm" style:font-relief="none"/>
    </style:style>
    <style:style style:name="T107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80" style:family="text">
      <style:text-properties fo:color="#000000" style:text-outline="false" style:text-position="0% 100%" fo:font-family="'Calibri'" style:font-family-asian="'Arial'" style:font-family-complex="'Calibri'" fo:font-size="11pt" fo:letter-spacing="-0.008cm" style:font-relief="none"/>
    </style:style>
    <style:style style:name="T108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82" style:family="text">
      <style:text-properties fo:color="#000000" style:text-outline="false" style:text-position="0% 100%" fo:font-family="'Calibri'" style:font-family-asian="'Arial'" style:font-family-complex="'Calibri'" fo:font-size="11pt" fo:letter-spacing="-0.006cm" style:font-relief="none"/>
    </style:style>
    <style:style style:name="T108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84" style:family="text">
      <style:text-properties fo:color="#000000" style:text-outline="false" style:text-position="0% 100%" fo:font-family="'Calibri'" style:font-family-asian="'Arial'" style:font-family-complex="'Calibri'" fo:font-size="11pt" fo:letter-spacing="-0.011cm" style:font-relief="none"/>
    </style:style>
    <style:style style:name="T108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1086" style:family="paragraph">
      <style:paragraph-properties fo:line-height="0.475cm" fo:text-align="left" style:tab-stop-distance="0.99961in" fo:margin-left="0in" fo:margin-right="0in" fo:text-indent="0in" fo:margin-top="0.01805in" fo:margin-bottom="-0in"/>
    </style:style>
    <style:style style:name="T108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1088" style:family="graphic">
      <style:graphic-properties draw:stroke="none" draw:auto-grow-width="false" draw:auto-grow-height="false" draw:fill="none"/>
    </style:style>
    <style:style style:name="pr1089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090" style:family="paragraph">
      <style:paragraph-properties style:font-independent-line-spacing="true"/>
    </style:style>
    <style:style style:name="P1091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109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93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109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095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109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1097" style:family="graphic">
      <style:graphic-properties draw:stroke="none" draw:auto-grow-width="false" draw:auto-grow-height="false" draw:fill="none"/>
    </style:style>
    <style:style style:name="pr1098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099" style:family="paragraph">
      <style:paragraph-properties style:font-independent-line-spacing="true"/>
    </style:style>
    <style:style style:name="P1100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110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1102" style:family="paragraph">
      <style:paragraph-properties fo:line-height="0.475cm" fo:text-align="left" style:tab-stop-distance="0.99961in" fo:margin-left="0in" fo:margin-right="0in" fo:text-indent="0in" fo:margin-top="0.21797in" fo:margin-bottom="-0in"/>
    </style:style>
    <style:style style:name="T110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1104" style:family="paragraph">
      <style:paragraph-properties fo:line-height="0.475cm" fo:text-align="left" style:tab-stop-distance="0.99961in" fo:margin-left="0in" fo:margin-right="0in" fo:text-indent="0in" fo:margin-top="0.21797in" fo:margin-bottom="-0in"/>
    </style:style>
    <style:style style:name="T110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1106" style:family="graphic">
      <style:graphic-properties draw:stroke="none" draw:auto-grow-width="false" draw:auto-grow-height="false" draw:fill="none"/>
    </style:style>
    <style:style style:name="pr1107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108" style:family="paragraph">
      <style:paragraph-properties style:font-independent-line-spacing="true"/>
    </style:style>
    <style:style style:name="P1109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111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11" style:family="text">
      <style:text-properties fo:color="#000000" style:text-outline="false" style:text-position="0% 100%" fo:font-family="'Calibri'" style:font-family-asian="'Arial'" style:font-family-complex="'Calibri'" fo:font-size="11pt" fo:letter-spacing="0.039cm" style:font-relief="none"/>
    </style:style>
    <style:style style:name="T111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13" style:family="text">
      <style:text-properties fo:color="#000000" style:text-outline="false" style:text-position="0% 100%" fo:font-family="'Calibri'" style:font-family-asian="'Arial'" style:font-family-complex="'Calibri'" fo:font-size="11pt" fo:letter-spacing="0.041cm" style:font-relief="none"/>
    </style:style>
    <style:style style:name="T111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15" style:family="text">
      <style:text-properties fo:color="#000000" style:text-outline="false" style:text-position="0% 100%" fo:font-family="'Calibri'" style:font-family-asian="'Arial'" style:font-family-complex="'Calibri'" fo:font-size="11pt" fo:letter-spacing="0.04cm" style:font-relief="none"/>
    </style:style>
    <style:style style:name="T111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17" style:family="text">
      <style:text-properties fo:color="#000000" style:text-outline="false" style:text-position="0% 100%" fo:font-family="'Calibri'" style:font-family-asian="'Arial'" style:font-family-complex="'Calibri'" fo:font-size="11pt" fo:letter-spacing="0.039cm" style:font-relief="none"/>
    </style:style>
    <style:style style:name="T111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19" style:family="text">
      <style:text-properties fo:color="#000000" style:text-outline="false" style:text-position="0% 100%" fo:font-family="'Calibri'" style:font-family-asian="'Arial'" style:font-family-complex="'Calibri'" fo:font-size="11pt" fo:letter-spacing="0.036cm" style:font-relief="none"/>
    </style:style>
    <style:style style:name="T112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21" style:family="text">
      <style:text-properties fo:color="#000000" style:text-outline="false" style:text-position="0% 100%" fo:font-family="'Calibri'" style:font-family-asian="'Arial'" style:font-family-complex="'Calibri'" fo:font-size="11pt" fo:letter-spacing="0.044cm" style:font-relief="none"/>
    </style:style>
    <style:style style:name="T1122" style:family="text">
      <style:text-properties fo:color="#000000" style:text-outline="false" style:text-position="0% 100%" fo:font-family="'Calibri'" style:font-family-asian="'Arial'" style:font-family-complex="'Calibri'" fo:font-size="11pt" fo:letter-spacing="normal" fo:font-style="italic" style:font-relief="none"/>
    </style:style>
    <style:style style:name="T1123" style:family="text">
      <style:text-properties fo:color="#000000" style:text-outline="false" style:text-position="-8.727% 66.6667%" fo:font-family="'Calibri'" style:font-family-asian="'Arial'" style:font-family-complex="'Calibri'" fo:font-size="10.5pt" fo:letter-spacing="normal" fo:font-style="italic" style:font-relief="none"/>
    </style:style>
    <style:style style:name="T112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25" style:family="text">
      <style:text-properties fo:color="#000000" style:text-outline="false" style:text-position="0% 100%" fo:font-family="'Calibri'" style:font-family-asian="'Arial'" style:font-family-complex="'Calibri'" fo:font-size="11pt" fo:letter-spacing="0.04cm" style:font-relief="none"/>
    </style:style>
    <style:style style:name="T112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27" style:family="text">
      <style:text-properties fo:color="#000000" style:text-outline="false" style:text-position="0% 100%" fo:font-family="'Calibri'" style:font-family-asian="'Arial'" style:font-family-complex="'Calibri'" fo:font-size="11pt" fo:letter-spacing="0.04cm" style:font-relief="none"/>
    </style:style>
    <style:style style:name="T112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29" style:family="text">
      <style:text-properties fo:color="#000000" style:text-outline="false" style:text-position="0% 100%" fo:font-family="'Calibri'" style:font-family-asian="'Arial'" style:font-family-complex="'Calibri'" fo:font-size="11pt" fo:letter-spacing="0.038cm" style:font-relief="none"/>
    </style:style>
    <style:style style:name="T113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31" style:family="text">
      <style:text-properties fo:color="#000000" style:text-outline="false" style:text-position="0% 100%" fo:font-family="'Calibri'" style:font-family-asian="'Arial'" style:font-family-complex="'Calibri'" fo:font-size="11pt" fo:letter-spacing="0.039cm" style:font-relief="none"/>
    </style:style>
    <style:style style:name="T113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33" style:family="text">
      <style:text-properties fo:color="#000000" style:text-outline="false" style:text-position="0% 100%" fo:font-family="'Calibri'" style:font-family-asian="'Arial'" style:font-family-complex="'Calibri'" fo:font-size="11pt" fo:letter-spacing="0.04cm" style:font-relief="none"/>
    </style:style>
    <style:style style:name="T113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35" style:family="text">
      <style:text-properties fo:color="#000000" style:text-outline="false" style:text-position="0% 100%" fo:font-family="'Calibri'" style:font-family-asian="'Arial'" style:font-family-complex="'Calibri'" fo:font-size="11pt" fo:letter-spacing="0.041cm" style:font-relief="none"/>
    </style:style>
    <style:style style:name="T113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1137" style:family="paragraph">
      <style:paragraph-properties fo:line-height="0.475cm" fo:text-align="left" style:tab-stop-distance="0.99961in" fo:margin-left="0in" fo:margin-right="0in" fo:text-indent="0in" fo:margin-top="0.01971in" fo:margin-bottom="-0in"/>
    </style:style>
    <style:style style:name="T113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39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114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41" style:family="text">
      <style:text-properties fo:color="#000000" style:text-outline="false" style:text-position="0% 100%" fo:font-family="'Calibri'" style:font-family-asian="'Arial'" style:font-family-complex="'Calibri'" fo:font-size="11pt" fo:letter-spacing="-0.006cm" style:font-relief="none"/>
    </style:style>
    <style:style style:name="T114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1143" style:family="paragraph">
      <style:paragraph-properties fo:line-height="0.475cm" fo:text-align="left" style:tab-stop-distance="0.99961in" fo:margin-left="0in" fo:margin-right="0in" fo:text-indent="0in" fo:margin-top="0.01111in" fo:margin-bottom="-0in"/>
    </style:style>
    <style:style style:name="T114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45" style:family="text">
      <style:text-properties fo:color="#000000" style:text-outline="false" style:text-position="0% 100%" fo:font-family="'Calibri'" style:font-family-asian="'Arial'" style:font-family-complex="'Calibri'" fo:font-size="11pt" fo:letter-spacing="0.005cm" style:font-relief="none"/>
    </style:style>
    <style:style style:name="T114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47" style:family="text">
      <style:text-properties fo:color="#000000" style:text-outline="false" style:text-position="0% 100%" fo:font-family="'Calibri'" style:font-family-asian="'Arial'" style:font-family-complex="'Calibri'" fo:font-size="11pt" fo:letter-spacing="0.007cm" style:font-relief="none"/>
    </style:style>
    <style:style style:name="T114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49" style:family="text">
      <style:text-properties fo:color="#000000" style:text-outline="false" style:text-position="0% 100%" fo:font-family="'Calibri'" style:font-family-asian="'Arial'" style:font-family-complex="'Calibri'" fo:font-size="11pt" fo:letter-spacing="0.004cm" style:font-relief="none"/>
    </style:style>
    <style:style style:name="T115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51" style:family="text">
      <style:text-properties fo:color="#000000" style:text-outline="false" style:text-position="0% 100%" fo:font-family="'Calibri'" style:font-family-asian="'Arial'" style:font-family-complex="'Calibri'" fo:font-size="11pt" fo:letter-spacing="0.005cm" style:font-relief="none"/>
    </style:style>
    <style:style style:name="T115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53" style:family="text">
      <style:text-properties fo:color="#000000" style:text-outline="false" style:text-position="0% 100%" fo:font-family="'Calibri'" style:font-family-asian="'Arial'" style:font-family-complex="'Calibri'" fo:font-size="11pt" fo:letter-spacing="0.007cm" style:font-relief="none"/>
    </style:style>
    <style:style style:name="T115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55" style:family="text">
      <style:text-properties fo:color="#000000" style:text-outline="false" style:text-position="0% 100%" fo:font-family="'Calibri'" style:font-family-asian="'Arial'" style:font-family-complex="'Calibri'" fo:font-size="11pt" fo:letter-spacing="0.006cm" style:font-relief="none"/>
    </style:style>
    <style:style style:name="T115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57" style:family="text">
      <style:text-properties fo:color="#000000" style:text-outline="false" style:text-position="0% 100%" fo:font-family="'Calibri'" style:font-family-asian="'Arial'" style:font-family-complex="'Calibri'" fo:font-size="11pt" fo:letter-spacing="0.005cm" style:font-relief="none"/>
    </style:style>
    <style:style style:name="T115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59" style:family="text">
      <style:text-properties fo:color="#000000" style:text-outline="false" style:text-position="0% 100%" fo:font-family="'Calibri'" style:font-family-asian="'Arial'" style:font-family-complex="'Calibri'" fo:font-size="11pt" fo:letter-spacing="0.006cm" style:font-relief="none"/>
    </style:style>
    <style:style style:name="T116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61" style:family="text">
      <style:text-properties fo:color="#000000" style:text-outline="false" style:text-position="0% 100%" fo:font-family="'Calibri'" style:font-family-asian="'Arial'" style:font-family-complex="'Calibri'" fo:font-size="11pt" fo:letter-spacing="0.005cm" style:font-relief="none"/>
    </style:style>
    <style:style style:name="T116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63" style:family="text">
      <style:text-properties fo:color="#000000" style:text-outline="false" style:text-position="0% 100%" fo:font-family="'Calibri'" style:font-family-asian="'Arial'" style:font-family-complex="'Calibri'" fo:font-size="11pt" fo:letter-spacing="0.006cm" style:font-relief="none"/>
    </style:style>
    <style:style style:name="T116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1165" style:family="paragraph">
      <style:paragraph-properties fo:line-height="0.475cm" fo:text-align="left" style:tab-stop-distance="0.99961in" fo:margin-left="0in" fo:margin-right="0in" fo:text-indent="0in" fo:margin-top="0.01111in" fo:margin-bottom="-0in"/>
    </style:style>
    <style:style style:name="T116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1167" style:family="graphic">
      <style:graphic-properties draw:stroke="none" draw:auto-grow-width="false" draw:auto-grow-height="false" draw:fill="none"/>
    </style:style>
    <style:style style:name="pr1168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169" style:family="paragraph">
      <style:paragraph-properties style:font-independent-line-spacing="true"/>
    </style:style>
    <style:style style:name="P1170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117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72" style:family="text">
      <style:text-properties fo:color="#000000" style:text-outline="false" style:text-position="36% 66.6667%" fo:font-family="'Calibri'" style:font-family-asian="'Arial'" style:font-family-complex="'Calibri'" fo:font-size="10.5pt" fo:letter-spacing="normal" style:font-relief="none"/>
    </style:style>
    <style:style style:name="T1173" style:family="text">
      <style:text-properties fo:color="#000000" style:text-outline="false" style:text-position="36% 66.6667%" fo:font-family="'Calibri'" style:font-family-asian="'Arial'" style:font-family-complex="'Calibri'" fo:font-size="10.5pt" fo:letter-spacing="0.006cm" style:font-relief="none"/>
    </style:style>
    <style:style style:name="T117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1175" style:family="graphic">
      <style:graphic-properties draw:stroke="none" draw:auto-grow-width="false" draw:auto-grow-height="false" draw:fill="none"/>
    </style:style>
    <style:style style:name="pr1176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177" style:family="paragraph">
      <style:paragraph-properties style:font-independent-line-spacing="true"/>
    </style:style>
    <style:style style:name="P1178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117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80" style:family="text">
      <style:text-properties fo:color="#000000" style:text-outline="false" style:text-position="0% 100%" fo:font-family="'Calibri'" style:font-family-asian="'Arial'" style:font-family-complex="'Calibri'" fo:font-size="11pt" fo:letter-spacing="0.03cm" style:font-relief="none"/>
    </style:style>
    <style:style style:name="T118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82" style:family="text">
      <style:text-properties fo:color="#000000" style:text-outline="false" style:text-position="0% 100%" fo:font-family="'Calibri'" style:font-family-asian="'Arial'" style:font-family-complex="'Calibri'" fo:font-size="11pt" fo:letter-spacing="0.028cm" style:font-relief="none"/>
    </style:style>
    <style:style style:name="T118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84" style:family="text">
      <style:text-properties fo:color="#000000" style:text-outline="false" style:text-position="0% 100%" fo:font-family="'Calibri'" style:font-family-asian="'Arial'" style:font-family-complex="'Calibri'" fo:font-size="11pt" fo:letter-spacing="0.024cm" style:font-relief="none"/>
    </style:style>
    <style:style style:name="T118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86" style:family="text">
      <style:text-properties fo:color="#000000" style:text-outline="false" style:text-position="0% 100%" fo:font-family="'Calibri'" style:font-family-asian="'Arial'" style:font-family-complex="'Calibri'" fo:font-size="11pt" fo:letter-spacing="0.027cm" style:font-relief="none"/>
    </style:style>
    <style:style style:name="T118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88" style:family="text">
      <style:text-properties fo:color="#000000" style:text-outline="false" style:text-position="0% 100%" fo:font-family="'Calibri'" style:font-family-asian="'Arial'" style:font-family-complex="'Calibri'" fo:font-size="11pt" fo:letter-spacing="0.03cm" style:font-relief="none"/>
    </style:style>
    <style:style style:name="T118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90" style:family="text">
      <style:text-properties fo:color="#000000" style:text-outline="false" style:text-position="0% 100%" fo:font-family="'Calibri'" style:font-family-asian="'Arial'" style:font-family-complex="'Calibri'" fo:font-size="11pt" fo:letter-spacing="0.036cm" style:font-relief="none"/>
    </style:style>
    <style:style style:name="T1191" style:family="text">
      <style:text-properties fo:color="#000000" style:text-outline="false" style:text-position="0% 100%" fo:font-family="'Calibri'" style:font-family-asian="'Arial'" style:font-family-complex="'Calibri'" fo:font-size="11pt" fo:letter-spacing="normal" fo:font-style="italic" style:font-relief="none"/>
    </style:style>
    <style:style style:name="T1192" style:family="text">
      <style:text-properties fo:color="#000000" style:text-outline="false" style:text-position="-8.727% 66.6667%" fo:font-family="'Calibri'" style:font-family-asian="'Arial'" style:font-family-complex="'Calibri'" fo:font-size="10.5pt" fo:letter-spacing="normal" fo:font-style="italic" style:font-relief="none"/>
    </style:style>
    <style:style style:name="T1193" style:family="text">
      <style:text-properties fo:color="#000000" style:text-outline="false" style:text-position="-8.727% 66.6667%" fo:font-family="'Times New Roman'" style:font-family-asian="'Arial'" style:font-family-complex="'Times New Roman'" fo:font-size="10.5pt" fo:letter-spacing="0.025cm" fo:font-style="italic" style:font-relief="none"/>
    </style:style>
    <style:style style:name="T119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95" style:family="text">
      <style:text-properties fo:color="#000000" style:text-outline="false" style:text-position="0% 100%" fo:font-family="'Calibri'" style:font-family-asian="'Arial'" style:font-family-complex="'Calibri'" fo:font-size="11pt" fo:letter-spacing="0.032cm" style:font-relief="none"/>
    </style:style>
    <style:style style:name="T119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97" style:family="text">
      <style:text-properties fo:color="#000000" style:text-outline="false" style:text-position="0% 100%" fo:font-family="'Calibri'" style:font-family-asian="'Arial'" style:font-family-complex="'Calibri'" fo:font-size="11pt" fo:letter-spacing="0.026cm" style:font-relief="none"/>
    </style:style>
    <style:style style:name="T119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199" style:family="text">
      <style:text-properties fo:color="#000000" style:text-outline="false" style:text-position="0% 100%" fo:font-family="'Calibri'" style:font-family-asian="'Arial'" style:font-family-complex="'Calibri'" fo:font-size="11pt" fo:letter-spacing="0.028cm" style:font-relief="none"/>
    </style:style>
    <style:style style:name="T120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01" style:family="text">
      <style:text-properties fo:color="#000000" style:text-outline="false" style:text-position="0% 100%" fo:font-family="'Calibri'" style:font-family-asian="'Arial'" style:font-family-complex="'Calibri'" fo:font-size="11pt" fo:letter-spacing="0.03cm" style:font-relief="none"/>
    </style:style>
    <style:style style:name="T120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03" style:family="text">
      <style:text-properties fo:color="#000000" style:text-outline="false" style:text-position="0% 100%" fo:font-family="'Calibri'" style:font-family-asian="'Arial'" style:font-family-complex="'Calibri'" fo:font-size="11pt" fo:letter-spacing="0.031cm" style:font-relief="none"/>
    </style:style>
    <style:style style:name="T120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05" style:family="text">
      <style:text-properties fo:color="#000000" style:text-outline="false" style:text-position="0% 100%" fo:font-family="'Calibri'" style:font-family-asian="'Arial'" style:font-family-complex="'Calibri'" fo:font-size="11pt" fo:letter-spacing="0.032cm" style:font-relief="none"/>
    </style:style>
    <style:style style:name="T120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07" style:family="text">
      <style:text-properties fo:color="#000000" style:text-outline="false" style:text-position="0% 100%" fo:font-family="'Calibri'" style:font-family-asian="'Arial'" style:font-family-complex="'Calibri'" fo:font-size="11pt" fo:letter-spacing="0.031cm" style:font-relief="none"/>
    </style:style>
    <style:style style:name="T120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09" style:family="text">
      <style:text-properties fo:color="#000000" style:text-outline="false" style:text-position="0% 100%" fo:font-family="'Calibri'" style:font-family-asian="'Arial'" style:font-family-complex="'Calibri'" fo:font-size="11pt" fo:letter-spacing="0.032cm" style:font-relief="none"/>
    </style:style>
    <style:style style:name="T121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1211" style:family="paragraph">
      <style:paragraph-properties fo:line-height="0.475cm" fo:text-align="left" style:tab-stop-distance="0.99961in" fo:margin-left="0in" fo:margin-right="0in" fo:text-indent="0in" fo:margin-top="0.01805in" fo:margin-bottom="-0in"/>
    </style:style>
    <style:style style:name="T121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13" style:family="text">
      <style:text-properties fo:color="#000000" style:text-outline="false" style:text-position="0% 100%" fo:font-family="'Calibri'" style:font-family-asian="'Arial'" style:font-family-complex="'Calibri'" fo:font-size="11pt" fo:letter-spacing="0.005cm" style:font-relief="none"/>
    </style:style>
    <style:style style:name="T121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15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121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17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1218" style:family="text">
      <style:text-properties fo:color="#000000" style:text-outline="false" style:text-position="0% 100%" fo:font-family="'Calibri'" style:font-family-asian="'Arial'" style:font-family-complex="'Calibri'" fo:font-size="11pt" fo:letter-spacing="0.006cm" style:font-relief="none"/>
    </style:style>
    <style:style style:name="T121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1220" style:family="graphic">
      <style:graphic-properties draw:stroke="none" draw:auto-grow-width="false" draw:auto-grow-height="false" draw:fill="none"/>
    </style:style>
    <style:style style:name="pr1221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222" style:family="paragraph">
      <style:paragraph-properties style:font-independent-line-spacing="true"/>
    </style:style>
    <style:style style:name="P1223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122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25" style:family="text">
      <style:text-properties fo:color="#000000" style:text-outline="false" style:text-position="0% 100%" fo:font-family="'Calibri'" style:font-family-asian="'Arial'" style:font-family-complex="'Calibri'" fo:font-size="11pt" fo:letter-spacing="0.04cm" style:font-relief="none"/>
    </style:style>
    <style:style style:name="T122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27" style:family="text">
      <style:text-properties fo:color="#000000" style:text-outline="false" style:text-position="0% 100%" fo:font-family="'Calibri'" style:font-family-asian="'Arial'" style:font-family-complex="'Calibri'" fo:font-size="11pt" fo:letter-spacing="0.045cm" style:font-relief="none"/>
    </style:style>
    <style:style style:name="T122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29" style:family="text">
      <style:text-properties fo:color="#000000" style:text-outline="false" style:text-position="0% 100%" fo:font-family="'Calibri'" style:font-family-asian="'Arial'" style:font-family-complex="'Calibri'" fo:font-size="11pt" fo:letter-spacing="0.046cm" style:font-relief="none"/>
    </style:style>
    <style:style style:name="T123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31" style:family="text">
      <style:text-properties fo:color="#000000" style:text-outline="false" style:text-position="0% 100%" fo:font-family="'Calibri'" style:font-family-asian="'Arial'" style:font-family-complex="'Calibri'" fo:font-size="11pt" fo:letter-spacing="0.045cm" style:font-relief="none"/>
    </style:style>
    <style:style style:name="T123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33" style:family="text">
      <style:text-properties fo:color="#000000" style:text-outline="false" style:text-position="0% 100%" fo:font-family="'Calibri'" style:font-family-asian="'Arial'" style:font-family-complex="'Calibri'" fo:font-size="11pt" fo:letter-spacing="0.046cm" style:font-relief="none"/>
    </style:style>
    <style:style style:name="T123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35" style:family="text">
      <style:text-properties fo:color="#000000" style:text-outline="false" style:text-position="0% 100%" fo:font-family="'Calibri'" style:font-family-asian="'Arial'" style:font-family-complex="'Calibri'" fo:font-size="11pt" fo:letter-spacing="0.038cm" style:font-relief="none"/>
    </style:style>
    <style:style style:name="T123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37" style:family="text">
      <style:text-properties fo:color="#000000" style:text-outline="false" style:text-position="0% 100%" fo:font-family="'Calibri'" style:font-family-asian="'Arial'" style:font-family-complex="'Calibri'" fo:font-size="11pt" fo:letter-spacing="0.046cm" style:font-relief="none"/>
    </style:style>
    <style:style style:name="T123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39" style:family="text">
      <style:text-properties fo:color="#000000" style:text-outline="false" style:text-position="0% 100%" fo:font-family="'Calibri'" style:font-family-asian="'Arial'" style:font-family-complex="'Calibri'" fo:font-size="11pt" fo:letter-spacing="0.041cm" style:font-relief="none"/>
    </style:style>
    <style:style style:name="T124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41" style:family="text">
      <style:text-properties fo:color="#000000" style:text-outline="false" style:text-position="0% 100%" fo:font-family="'Calibri'" style:font-family-asian="'Arial'" style:font-family-complex="'Calibri'" fo:font-size="11pt" fo:letter-spacing="0.042cm" style:font-relief="none"/>
    </style:style>
    <style:style style:name="T124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43" style:family="text">
      <style:text-properties fo:color="#000000" style:text-outline="false" style:text-position="0% 100%" fo:font-family="'Calibri'" style:font-family-asian="'Arial'" style:font-family-complex="'Calibri'" fo:font-size="11pt" fo:letter-spacing="0.04cm" style:font-relief="none"/>
    </style:style>
    <style:style style:name="T124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45" style:family="text">
      <style:text-properties fo:color="#000000" style:text-outline="false" style:text-position="0% 100%" fo:font-family="'Calibri'" style:font-family-asian="'Arial'" style:font-family-complex="'Calibri'" fo:font-size="11pt" fo:letter-spacing="0.036cm" style:font-relief="none"/>
    </style:style>
    <style:style style:name="T124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47" style:family="text">
      <style:text-properties fo:color="#000000" style:text-outline="false" style:text-position="0% 100%" fo:font-family="'Calibri'" style:font-family-asian="'Arial'" style:font-family-complex="'Calibri'" fo:font-size="11pt" fo:letter-spacing="0.039cm" style:font-relief="none"/>
    </style:style>
    <style:style style:name="T124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49" style:family="text">
      <style:text-properties fo:color="#000000" style:text-outline="false" style:text-position="0% 100%" fo:font-family="'Calibri'" style:font-family-asian="'Arial'" style:font-family-complex="'Calibri'" fo:font-size="11pt" fo:letter-spacing="0.045cm" style:font-relief="none"/>
    </style:style>
    <style:style style:name="T125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1251" style:family="paragraph">
      <style:paragraph-properties fo:line-height="0.475cm" fo:text-align="left" style:tab-stop-distance="0.99961in" fo:margin-left="0in" fo:margin-right="0in" fo:text-indent="0in" fo:margin-top="0.01805in" fo:margin-bottom="-0in"/>
    </style:style>
    <style:style style:name="T125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53" style:family="text">
      <style:text-properties fo:color="#000000" style:text-outline="false" style:text-position="0% 100%" fo:font-family="'Calibri'" style:font-family-asian="'Arial'" style:font-family-complex="'Calibri'" fo:font-size="11pt" fo:letter-spacing="-0.01cm" style:font-relief="none"/>
    </style:style>
    <style:style style:name="T125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55" style:family="text">
      <style:text-properties fo:color="#000000" style:text-outline="false" style:text-position="0% 100%" fo:font-family="'Calibri'" style:font-family-asian="'Arial'" style:font-family-complex="'Calibri'" fo:font-size="11pt" fo:letter-spacing="-0.01cm" style:font-relief="none"/>
    </style:style>
    <style:style style:name="T125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57" style:family="text">
      <style:text-properties fo:color="#000000" style:text-outline="false" style:text-position="0% 100%" fo:font-family="'Calibri'" style:font-family-asian="'Arial'" style:font-family-complex="'Calibri'" fo:font-size="11pt" fo:letter-spacing="-0.006cm" style:font-relief="none"/>
    </style:style>
    <style:style style:name="T125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59" style:family="text">
      <style:text-properties fo:color="#000000" style:text-outline="false" style:text-position="0% 100%" fo:font-family="'Calibri'" style:font-family-asian="'Arial'" style:font-family-complex="'Calibri'" fo:font-size="11pt" fo:letter-spacing="-0.006cm" style:font-relief="none"/>
    </style:style>
    <style:style style:name="T126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61" style:family="text">
      <style:text-properties fo:color="#000000" style:text-outline="false" style:text-position="0% 100%" fo:font-family="'Calibri'" style:font-family-asian="'Arial'" style:font-family-complex="'Calibri'" fo:font-size="11pt" fo:letter-spacing="-0.01cm" style:font-relief="none"/>
    </style:style>
    <style:style style:name="T126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63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126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65" style:family="text">
      <style:text-properties fo:color="#000000" style:text-outline="false" style:text-position="0% 100%" fo:font-family="'Calibri'" style:font-family-asian="'Arial'" style:font-family-complex="'Calibri'" fo:font-size="11pt" fo:letter-spacing="-0.012cm" style:font-relief="none"/>
    </style:style>
    <style:style style:name="T126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67" style:family="text">
      <style:text-properties fo:color="#000000" style:text-outline="false" style:text-position="0% 100%" fo:font-family="'Calibri'" style:font-family-asian="'Arial'" style:font-family-complex="'Calibri'" fo:font-size="11pt" fo:letter-spacing="-0.01cm" style:font-relief="none"/>
    </style:style>
    <style:style style:name="T126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69" style:family="text">
      <style:text-properties fo:color="#000000" style:text-outline="false" style:text-position="0% 100%" fo:font-family="'Calibri'" style:font-family-asian="'Arial'" style:font-family-complex="'Calibri'" fo:font-size="11pt" fo:letter-spacing="-0.01cm" style:font-relief="none"/>
    </style:style>
    <style:style style:name="T127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71" style:family="text">
      <style:text-properties fo:color="#000000" style:text-outline="false" style:text-position="0% 100%" fo:font-family="'Calibri'" style:font-family-asian="'Arial'" style:font-family-complex="'Calibri'" fo:font-size="11pt" fo:letter-spacing="-0.009cm" style:font-relief="none"/>
    </style:style>
    <style:style style:name="T127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73" style:family="text">
      <style:text-properties fo:color="#000000" style:text-outline="false" style:text-position="0% 100%" fo:font-family="'Calibri'" style:font-family-asian="'Arial'" style:font-family-complex="'Calibri'" fo:font-size="11pt" fo:letter-spacing="-0.012cm" style:font-relief="none"/>
    </style:style>
    <style:style style:name="T127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75" style:family="text">
      <style:text-properties fo:color="#000000" style:text-outline="false" style:text-position="0% 100%" fo:font-family="'Calibri'" style:font-family-asian="'Arial'" style:font-family-complex="'Calibri'" fo:font-size="11pt" fo:letter-spacing="-0.01cm" style:font-relief="none"/>
    </style:style>
    <style:style style:name="T127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77" style:family="text">
      <style:text-properties fo:color="#000000" style:text-outline="false" style:text-position="0% 100%" fo:font-family="'Calibri'" style:font-family-asian="'Arial'" style:font-family-complex="'Calibri'" fo:font-size="11pt" fo:letter-spacing="-0.007cm" style:font-relief="none"/>
    </style:style>
    <style:style style:name="T127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79" style:family="text">
      <style:text-properties fo:color="#000000" style:text-outline="false" style:text-position="0% 100%" fo:font-family="'Calibri'" style:font-family-asian="'Arial'" style:font-family-complex="'Calibri'" fo:font-size="11pt" fo:letter-spacing="-0.006cm" style:font-relief="none"/>
    </style:style>
    <style:style style:name="T128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81" style:family="text">
      <style:text-properties fo:color="#000000" style:text-outline="false" style:text-position="0% 100%" fo:font-family="'Calibri'" style:font-family-asian="'Arial'" style:font-family-complex="'Calibri'" fo:font-size="11pt" fo:letter-spacing="-0.009cm" style:font-relief="none"/>
    </style:style>
    <style:style style:name="T128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1283" style:family="paragraph">
      <style:paragraph-properties fo:line-height="0.475cm" fo:text-align="left" style:tab-stop-distance="0.99961in" fo:margin-left="0in" fo:margin-right="0in" fo:text-indent="0in" fo:margin-top="0.01277in" fo:margin-bottom="-0in"/>
    </style:style>
    <style:style style:name="T128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1285" style:family="graphic">
      <style:graphic-properties draw:stroke="none" draw:auto-grow-width="false" draw:auto-grow-height="false" draw:fill="none"/>
    </style:style>
    <style:style style:name="pr1286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287" style:family="paragraph">
      <style:paragraph-properties style:font-independent-line-spacing="true"/>
    </style:style>
    <style:style style:name="P1288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128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90" style:family="text">
      <style:text-properties fo:color="#000000" style:text-outline="false" style:text-position="0% 100%" fo:font-family="'Calibri'" style:font-family-asian="'Arial'" style:font-family-complex="'Calibri'" fo:font-size="11pt" fo:letter-spacing="0.017cm" style:font-relief="none"/>
    </style:style>
    <style:style style:name="T129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92" style:family="text">
      <style:text-properties fo:color="#000000" style:text-outline="false" style:text-position="0% 100%" fo:font-family="'Calibri'" style:font-family-asian="'Arial'" style:font-family-complex="'Calibri'" fo:font-size="11pt" fo:letter-spacing="0.019cm" style:font-relief="none"/>
    </style:style>
    <style:style style:name="T129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94" style:family="text">
      <style:text-properties fo:color="#000000" style:text-outline="false" style:text-position="0% 100%" fo:font-family="'Calibri'" style:font-family-asian="'Arial'" style:font-family-complex="'Calibri'" fo:font-size="11pt" fo:letter-spacing="0.021cm" style:font-relief="none"/>
    </style:style>
    <style:style style:name="T1295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1296" style:family="text">
      <style:text-properties fo:color="#000000" style:text-outline="false" style:text-position="0% 100%" fo:font-family="'Calibri'" style:font-family-asian="'Arial'" style:font-family-complex="'Calibri'" fo:font-size="11pt" fo:letter-spacing="0.028cm" style:font-relief="none"/>
    </style:style>
    <style:style style:name="T129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298" style:family="text">
      <style:text-properties fo:color="#000000" style:text-outline="false" style:text-position="0% 100%" fo:font-family="'Calibri'" style:font-family-asian="'Arial'" style:font-family-complex="'Calibri'" fo:font-size="11pt" fo:letter-spacing="0.02cm" style:font-relief="none"/>
    </style:style>
    <style:style style:name="T129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00" style:family="text">
      <style:text-properties fo:color="#000000" style:text-outline="false" style:text-position="0% 100%" fo:font-family="'Calibri'" style:font-family-asian="'Arial'" style:font-family-complex="'Calibri'" fo:font-size="11pt" fo:letter-spacing="0.024cm" style:font-relief="none"/>
    </style:style>
    <style:style style:name="T130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02" style:family="text">
      <style:text-properties fo:color="#000000" style:text-outline="false" style:text-position="0% 100%" fo:font-family="'Calibri'" style:font-family-asian="'Arial'" style:font-family-complex="'Calibri'" fo:font-size="11pt" fo:letter-spacing="0.024cm" style:font-relief="none"/>
    </style:style>
    <style:style style:name="T1303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1304" style:family="text">
      <style:text-properties fo:color="#000000" style:text-outline="false" style:text-position="0% 100%" fo:font-family="'Calibri'" style:font-family-asian="'Arial'" style:font-family-complex="'Calibri'" fo:font-size="11pt" fo:letter-spacing="0.028cm" style:font-relief="none"/>
    </style:style>
    <style:style style:name="T130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06" style:family="text">
      <style:text-properties fo:color="#000000" style:text-outline="false" style:text-position="0% 100%" fo:font-family="'Calibri'" style:font-family-asian="'Arial'" style:font-family-complex="'Calibri'" fo:font-size="11pt" fo:letter-spacing="0.018cm" style:font-relief="none"/>
    </style:style>
    <style:style style:name="T130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08" style:family="text">
      <style:text-properties fo:color="#000000" style:text-outline="false" style:text-position="0% 100%" fo:font-family="'Calibri'" style:font-family-asian="'Arial'" style:font-family-complex="'Calibri'" fo:font-size="11pt" fo:letter-spacing="0.018cm" style:font-relief="none"/>
    </style:style>
    <style:style style:name="T130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10" style:family="text">
      <style:text-properties fo:color="#000000" style:text-outline="false" style:text-position="0% 100%" fo:font-family="'Calibri'" style:font-family-asian="'Arial'" style:font-family-complex="'Calibri'" fo:font-size="11pt" fo:letter-spacing="0.024cm" style:font-relief="none"/>
    </style:style>
    <style:style style:name="T131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12" style:family="text">
      <style:text-properties fo:color="#000000" style:text-outline="false" style:text-position="0% 100%" fo:font-family="'Calibri'" style:font-family-asian="'Arial'" style:font-family-complex="'Calibri'" fo:font-size="11pt" fo:letter-spacing="0.017cm" style:font-relief="none"/>
    </style:style>
    <style:style style:name="T131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14" style:family="text">
      <style:text-properties fo:color="#000000" style:text-outline="false" style:text-position="0% 100%" fo:font-family="'Calibri'" style:font-family-asian="'Arial'" style:font-family-complex="'Calibri'" fo:font-size="11pt" fo:letter-spacing="0.02cm" style:font-relief="none"/>
    </style:style>
    <style:style style:name="T131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16" style:family="text">
      <style:text-properties fo:color="#000000" style:text-outline="false" style:text-position="0% 100%" fo:font-family="'Calibri'" style:font-family-asian="'Arial'" style:font-family-complex="'Calibri'" fo:font-size="11pt" fo:letter-spacing="0.024cm" style:font-relief="none"/>
    </style:style>
    <style:style style:name="T131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18" style:family="text">
      <style:text-properties fo:color="#000000" style:text-outline="false" style:text-position="0% 100%" fo:font-family="'Calibri'" style:font-family-asian="'Arial'" style:font-family-complex="'Calibri'" fo:font-size="11pt" fo:letter-spacing="0.013cm" style:font-relief="none"/>
    </style:style>
    <style:style style:name="T131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1320" style:family="paragraph">
      <style:paragraph-properties fo:line-height="0.475cm" fo:text-align="left" style:tab-stop-distance="0.99961in" fo:margin-left="0in" fo:margin-right="0in" fo:text-indent="0in" fo:margin-top="0.01805in" fo:margin-bottom="-0in"/>
    </style:style>
    <style:style style:name="T132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22" style:family="text">
      <style:text-properties fo:color="#000000" style:text-outline="false" style:text-position="0% 100%" fo:font-family="'Calibri'" style:font-family-asian="'Arial'" style:font-family-complex="'Calibri'" fo:font-size="11pt" fo:letter-spacing="0.052cm" style:font-relief="none"/>
    </style:style>
    <style:style style:name="T132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24" style:family="text">
      <style:text-properties fo:color="#000000" style:text-outline="false" style:text-position="0% 100%" fo:font-family="'Calibri'" style:font-family-asian="'Arial'" style:font-family-complex="'Calibri'" fo:font-size="11pt" fo:letter-spacing="0.052cm" style:font-relief="none"/>
    </style:style>
    <style:style style:name="T132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26" style:family="text">
      <style:text-properties fo:color="#000000" style:text-outline="false" style:text-position="0% 100%" fo:font-family="'Calibri'" style:font-family-asian="'Arial'" style:font-family-complex="'Calibri'" fo:font-size="11pt" fo:letter-spacing="0.054cm" style:font-relief="none"/>
    </style:style>
    <style:style style:name="T132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28" style:family="text">
      <style:text-properties fo:color="#000000" style:text-outline="false" style:text-position="0% 100%" fo:font-family="'Calibri'" style:font-family-asian="'Arial'" style:font-family-complex="'Calibri'" fo:font-size="11pt" fo:letter-spacing="0.051cm" style:font-relief="none"/>
    </style:style>
    <style:style style:name="T132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30" style:family="text">
      <style:text-properties fo:color="#000000" style:text-outline="false" style:text-position="0% 100%" fo:font-family="'Calibri'" style:font-family-asian="'Arial'" style:font-family-complex="'Calibri'" fo:font-size="11pt" fo:letter-spacing="0.053cm" style:font-relief="none"/>
    </style:style>
    <style:style style:name="T133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32" style:family="text">
      <style:text-properties fo:color="#000000" style:text-outline="false" style:text-position="0% 100%" fo:font-family="'Calibri'" style:font-family-asian="'Arial'" style:font-family-complex="'Calibri'" fo:font-size="11pt" fo:letter-spacing="0.05cm" style:font-relief="none"/>
    </style:style>
    <style:style style:name="T133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34" style:family="text">
      <style:text-properties fo:color="#000000" style:text-outline="false" style:text-position="0% 100%" fo:font-family="'Calibri'" style:font-family-asian="'Arial'" style:font-family-complex="'Calibri'" fo:font-size="11pt" fo:letter-spacing="0.053cm" style:font-relief="none"/>
    </style:style>
    <style:style style:name="T133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36" style:family="text">
      <style:text-properties fo:color="#000000" style:text-outline="false" style:text-position="0% 100%" fo:font-family="'Calibri'" style:font-family-asian="'Arial'" style:font-family-complex="'Calibri'" fo:font-size="11pt" fo:letter-spacing="0.05cm" style:font-relief="none"/>
    </style:style>
    <style:style style:name="T133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38" style:family="text">
      <style:text-properties fo:color="#000000" style:text-outline="false" style:text-position="0% 100%" fo:font-family="'Calibri'" style:font-family-asian="'Arial'" style:font-family-complex="'Calibri'" fo:font-size="11pt" fo:letter-spacing="0.047cm" style:font-relief="none"/>
    </style:style>
    <style:style style:name="T133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40" style:family="text">
      <style:text-properties fo:color="#000000" style:text-outline="false" style:text-position="0% 100%" fo:font-family="'Calibri'" style:font-family-asian="'Arial'" style:font-family-complex="'Calibri'" fo:font-size="11pt" fo:letter-spacing="0.051cm" style:font-relief="none"/>
    </style:style>
    <style:style style:name="T134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42" style:family="text">
      <style:text-properties fo:color="#000000" style:text-outline="false" style:text-position="0% 100%" fo:font-family="'Calibri'" style:font-family-asian="'Arial'" style:font-family-complex="'Calibri'" fo:font-size="11pt" fo:letter-spacing="0.049cm" style:font-relief="none"/>
    </style:style>
    <style:style style:name="T134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44" style:family="text">
      <style:text-properties fo:color="#000000" style:text-outline="false" style:text-position="0% 100%" fo:font-family="'Calibri'" style:font-family-asian="'Arial'" style:font-family-complex="'Calibri'" fo:font-size="11pt" fo:letter-spacing="0.05cm" style:font-relief="none"/>
    </style:style>
    <style:style style:name="T134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46" style:family="text">
      <style:text-properties fo:color="#000000" style:text-outline="false" style:text-position="0% 100%" fo:font-family="'Calibri'" style:font-family-asian="'Arial'" style:font-family-complex="'Calibri'" fo:font-size="11pt" fo:letter-spacing="0.053cm" style:font-relief="none"/>
    </style:style>
    <style:style style:name="T134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1348" style:family="paragraph">
      <style:paragraph-properties fo:line-height="0.475cm" fo:text-align="left" style:tab-stop-distance="0.99961in" fo:margin-left="0in" fo:margin-right="0in" fo:text-indent="0in" fo:margin-top="0.01277in" fo:margin-bottom="-0in"/>
    </style:style>
    <style:style style:name="T134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1350" style:family="graphic">
      <style:graphic-properties draw:stroke="none" draw:auto-grow-width="false" draw:auto-grow-height="false" draw:fill="none"/>
    </style:style>
    <style:style style:name="pr1351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352" style:family="paragraph">
      <style:paragraph-properties style:font-independent-line-spacing="true"/>
    </style:style>
    <style:style style:name="P1353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135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55" style:family="text">
      <style:text-properties fo:color="#000000" style:text-outline="false" style:text-position="0% 100%" fo:font-family="'Calibri'" style:font-family-asian="'Arial'" style:font-family-complex="'Calibri'" fo:font-size="11pt" fo:letter-spacing="0.034cm" style:font-relief="none"/>
    </style:style>
    <style:style style:name="T135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57" style:family="text">
      <style:text-properties fo:color="#000000" style:text-outline="false" style:text-position="0% 100%" fo:font-family="'Calibri'" style:font-family-asian="'Arial'" style:font-family-complex="'Calibri'" fo:font-size="11pt" fo:letter-spacing="0.035cm" style:font-relief="none"/>
    </style:style>
    <style:style style:name="T135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59" style:family="text">
      <style:text-properties fo:color="#000000" style:text-outline="false" style:text-position="0% 100%" fo:font-family="'Calibri'" style:font-family-asian="'Arial'" style:font-family-complex="'Calibri'" fo:font-size="11pt" fo:letter-spacing="0.03cm" style:font-relief="none"/>
    </style:style>
    <style:style style:name="T136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61" style:family="text">
      <style:text-properties fo:color="#000000" style:text-outline="false" style:text-position="0% 100%" fo:font-family="'Calibri'" style:font-family-asian="'Arial'" style:font-family-complex="'Calibri'" fo:font-size="11pt" fo:letter-spacing="0.032cm" style:font-relief="none"/>
    </style:style>
    <style:style style:name="T136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63" style:family="text">
      <style:text-properties fo:color="#000000" style:text-outline="false" style:text-position="0% 100%" fo:font-family="'Calibri'" style:font-family-asian="'Arial'" style:font-family-complex="'Calibri'" fo:font-size="11pt" fo:letter-spacing="0.035cm" style:font-relief="none"/>
    </style:style>
    <style:style style:name="T136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65" style:family="text">
      <style:text-properties fo:color="#000000" style:text-outline="false" style:text-position="0% 100%" fo:font-family="'Calibri'" style:font-family-asian="'Arial'" style:font-family-complex="'Calibri'" fo:font-size="11pt" fo:letter-spacing="0.035cm" style:font-relief="none"/>
    </style:style>
    <style:style style:name="T136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67" style:family="text">
      <style:text-properties fo:color="#000000" style:text-outline="false" style:text-position="0% 100%" fo:font-family="'Calibri'" style:font-family-asian="'Arial'" style:font-family-complex="'Calibri'" fo:font-size="11pt" fo:letter-spacing="0.035cm" style:font-relief="none"/>
    </style:style>
    <style:style style:name="T136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69" style:family="text">
      <style:text-properties fo:color="#000000" style:text-outline="false" style:text-position="0% 100%" fo:font-family="'Calibri'" style:font-family-asian="'Arial'" style:font-family-complex="'Calibri'" fo:font-size="11pt" fo:letter-spacing="0.031cm" style:font-relief="none"/>
    </style:style>
    <style:style style:name="T137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71" style:family="text">
      <style:text-properties fo:color="#000000" style:text-outline="false" style:text-position="0% 100%" fo:font-family="'Calibri'" style:font-family-asian="'Arial'" style:font-family-complex="'Calibri'" fo:font-size="11pt" fo:letter-spacing="0.031cm" style:font-relief="none"/>
    </style:style>
    <style:style style:name="T137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73" style:family="text">
      <style:text-properties fo:color="#000000" style:text-outline="false" style:text-position="0% 100%" fo:font-family="'Calibri'" style:font-family-asian="'Arial'" style:font-family-complex="'Calibri'" fo:font-size="11pt" fo:letter-spacing="0.032cm" style:font-relief="none"/>
    </style:style>
    <style:style style:name="T137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75" style:family="text">
      <style:text-properties fo:color="#000000" style:text-outline="false" style:text-position="0% 100%" fo:font-family="'Calibri'" style:font-family-asian="'Arial'" style:font-family-complex="'Calibri'" fo:font-size="11pt" fo:letter-spacing="0.036cm" style:font-relief="none"/>
    </style:style>
    <style:style style:name="T137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77" style:family="text">
      <style:text-properties fo:color="#000000" style:text-outline="false" style:text-position="0% 100%" fo:font-family="'Calibri'" style:font-family-asian="'Arial'" style:font-family-complex="'Calibri'" fo:font-size="11pt" fo:letter-spacing="0.035cm" style:font-relief="none"/>
    </style:style>
    <style:style style:name="T137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79" style:family="text">
      <style:text-properties fo:color="#000000" style:text-outline="false" style:text-position="0% 100%" fo:font-family="'Calibri'" style:font-family-asian="'Arial'" style:font-family-complex="'Calibri'" fo:font-size="11pt" fo:letter-spacing="0.03cm" style:font-relief="none"/>
    </style:style>
    <style:style style:name="T138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81" style:family="text">
      <style:text-properties fo:color="#000000" style:text-outline="false" style:text-position="0% 100%" fo:font-family="'Calibri'" style:font-family-asian="'Arial'" style:font-family-complex="'Calibri'" fo:font-size="11pt" fo:letter-spacing="0.037cm" style:font-relief="none"/>
    </style:style>
    <style:style style:name="T138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83" style:family="text">
      <style:text-properties fo:color="#000000" style:text-outline="false" style:text-position="0% 100%" fo:font-family="'Calibri'" style:font-family-asian="'Arial'" style:font-family-complex="'Calibri'" fo:font-size="11pt" fo:letter-spacing="0.032cm" style:font-relief="none"/>
    </style:style>
    <style:style style:name="T138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85" style:family="text">
      <style:text-properties fo:color="#000000" style:text-outline="false" style:text-position="0% 100%" fo:font-family="'Calibri'" style:font-family-asian="'Arial'" style:font-family-complex="'Calibri'" fo:font-size="11pt" fo:letter-spacing="0.032cm" style:font-relief="none"/>
    </style:style>
    <style:style style:name="T138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1387" style:family="paragraph">
      <style:paragraph-properties fo:line-height="0.475cm" fo:text-align="left" style:tab-stop-distance="0.99961in" fo:margin-left="0in" fo:margin-right="0in" fo:text-indent="0in" fo:margin-top="0.01805in" fo:margin-bottom="-0in"/>
    </style:style>
    <style:style style:name="T138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89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139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91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139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1393" style:family="graphic">
      <style:graphic-properties draw:stroke="none" draw:auto-grow-width="false" draw:auto-grow-height="false" draw:fill="none"/>
    </style:style>
    <style:style style:name="pr1394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395" style:family="paragraph">
      <style:paragraph-properties style:font-independent-line-spacing="true"/>
    </style:style>
    <style:style style:name="P1396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139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398" style:family="text">
      <style:text-properties fo:color="#000000" style:text-outline="false" style:text-position="0% 100%" fo:font-family="'Calibri'" style:font-family-asian="'Arial'" style:font-family-complex="'Calibri'" fo:font-size="11pt" fo:letter-spacing="-0.005cm" style:font-relief="none"/>
    </style:style>
    <style:style style:name="T139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00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140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02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140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04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140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06" style:family="text">
      <style:text-properties fo:color="#000000" style:text-outline="false" style:text-position="0% 100%" fo:font-family="'Calibri'" style:font-family-asian="'Arial'" style:font-family-complex="'Calibri'" fo:font-size="11pt" fo:letter-spacing="-0.007cm" style:font-relief="none"/>
    </style:style>
    <style:style style:name="T140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1408" style:family="paragraph">
      <style:paragraph-properties fo:line-height="0.475cm" fo:text-align="left" style:tab-stop-distance="0.99961in" fo:margin-left="0in" fo:margin-right="0in" fo:text-indent="0in" fo:margin-top="0.01805in" fo:margin-bottom="-0in"/>
    </style:style>
    <style:style style:name="T140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10" style:family="text">
      <style:text-properties fo:color="#000000" style:text-outline="false" style:text-position="0% 100%" fo:font-family="'Calibri'" style:font-family-asian="'Arial'" style:font-family-complex="'Calibri'" fo:font-size="11pt" fo:letter-spacing="-0.018cm" style:font-relief="none"/>
    </style:style>
    <style:style style:name="T141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12" style:family="text">
      <style:text-properties fo:color="#000000" style:text-outline="false" style:text-position="0% 100%" fo:font-family="'Calibri'" style:font-family-asian="'Arial'" style:font-family-complex="'Calibri'" fo:font-size="11pt" fo:letter-spacing="-0.018cm" style:font-relief="none"/>
    </style:style>
    <style:style style:name="T141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14" style:family="text">
      <style:text-properties fo:color="#000000" style:text-outline="false" style:text-position="0% 100%" fo:font-family="'Calibri'" style:font-family-asian="'Arial'" style:font-family-complex="'Calibri'" fo:font-size="11pt" fo:letter-spacing="-0.019cm" style:font-relief="none"/>
    </style:style>
    <style:style style:name="T141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16" style:family="text">
      <style:text-properties fo:color="#000000" style:text-outline="false" style:text-position="0% 100%" fo:font-family="'Calibri'" style:font-family-asian="'Arial'" style:font-family-complex="'Calibri'" fo:font-size="11pt" fo:letter-spacing="-0.019cm" style:font-relief="none"/>
    </style:style>
    <style:style style:name="T141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18" style:family="text">
      <style:text-properties fo:color="#000000" style:text-outline="false" style:text-position="0% 100%" fo:font-family="'Calibri'" style:font-family-asian="'Arial'" style:font-family-complex="'Calibri'" fo:font-size="11pt" fo:letter-spacing="-0.018cm" style:font-relief="none"/>
    </style:style>
    <style:style style:name="T141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20" style:family="text">
      <style:text-properties fo:color="#000000" style:text-outline="false" style:text-position="0% 100%" fo:font-family="'Calibri'" style:font-family-asian="'Arial'" style:font-family-complex="'Calibri'" fo:font-size="11pt" fo:letter-spacing="-0.018cm" style:font-relief="none"/>
    </style:style>
    <style:style style:name="T142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22" style:family="text">
      <style:text-properties fo:color="#000000" style:text-outline="false" style:text-position="0% 100%" fo:font-family="'Calibri'" style:font-family-asian="'Arial'" style:font-family-complex="'Calibri'" fo:font-size="11pt" fo:letter-spacing="-0.02cm" style:font-relief="none"/>
    </style:style>
    <style:style style:name="T142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24" style:family="text">
      <style:text-properties fo:color="#000000" style:text-outline="false" style:text-position="0% 100%" fo:font-family="'Calibri'" style:font-family-asian="'Arial'" style:font-family-complex="'Calibri'" fo:font-size="11pt" fo:letter-spacing="-0.025cm" style:font-relief="none"/>
    </style:style>
    <style:style style:name="T142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26" style:family="text">
      <style:text-properties fo:color="#000000" style:text-outline="false" style:text-position="0% 100%" fo:font-family="'Calibri'" style:font-family-asian="'Arial'" style:font-family-complex="'Calibri'" fo:font-size="11pt" fo:letter-spacing="-0.02cm" style:font-relief="none"/>
    </style:style>
    <style:style style:name="T142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28" style:family="text">
      <style:text-properties fo:color="#000000" style:text-outline="false" style:text-position="0% 100%" fo:font-family="'Calibri'" style:font-family-asian="'Arial'" style:font-family-complex="'Calibri'" fo:font-size="11pt" fo:letter-spacing="-0.018cm" style:font-relief="none"/>
    </style:style>
    <style:style style:name="T142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30" style:family="text">
      <style:text-properties fo:color="#000000" style:text-outline="false" style:text-position="0% 100%" fo:font-family="'Calibri'" style:font-family-asian="'Arial'" style:font-family-complex="'Calibri'" fo:font-size="11pt" fo:letter-spacing="-0.018cm" style:font-relief="none"/>
    </style:style>
    <style:style style:name="T143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32" style:family="text">
      <style:text-properties fo:color="#000000" style:text-outline="false" style:text-position="0% 100%" fo:font-family="'Calibri'" style:font-family-asian="'Arial'" style:font-family-complex="'Calibri'" fo:font-size="11pt" fo:letter-spacing="-0.018cm" style:font-relief="none"/>
    </style:style>
    <style:style style:name="T143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34" style:family="text">
      <style:text-properties fo:color="#000000" style:text-outline="false" style:text-position="0% 100%" fo:font-family="'Calibri'" style:font-family-asian="'Arial'" style:font-family-complex="'Calibri'" fo:font-size="11pt" fo:letter-spacing="-0.02cm" style:font-relief="none"/>
    </style:style>
    <style:style style:name="T143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36" style:family="text">
      <style:text-properties fo:color="#000000" style:text-outline="false" style:text-position="0% 100%" fo:font-family="'Calibri'" style:font-family-asian="'Arial'" style:font-family-complex="'Calibri'" fo:font-size="11pt" fo:letter-spacing="-0.024cm" style:font-relief="none"/>
    </style:style>
    <style:style style:name="T143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38" style:family="text">
      <style:text-properties fo:color="#000000" style:text-outline="false" style:text-position="0% 100%" fo:font-family="'Calibri'" style:font-family-asian="'Arial'" style:font-family-complex="'Calibri'" fo:font-size="11pt" fo:letter-spacing="-0.018cm" style:font-relief="none"/>
    </style:style>
    <style:style style:name="T143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1440" style:family="paragraph">
      <style:paragraph-properties fo:line-height="0.475cm" fo:text-align="left" style:tab-stop-distance="0.99961in" fo:margin-left="0in" fo:margin-right="0in" fo:text-indent="0in" fo:margin-top="0.01277in" fo:margin-bottom="-0in"/>
    </style:style>
    <style:style style:name="T144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42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1443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44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144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46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1447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48" style:family="text">
      <style:text-properties fo:color="#000000" style:text-outline="false" style:text-position="0% 100%" fo:font-family="'Calibri'" style:font-family-asian="'Arial'" style:font-family-complex="'Calibri'" fo:font-size="11pt" fo:letter-spacing="0.005cm" style:font-relief="none"/>
    </style:style>
    <style:style style:name="T1449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1450" style:family="graphic">
      <style:graphic-properties draw:stroke="none" draw:auto-grow-width="false" draw:auto-grow-height="false" draw:fill="none"/>
    </style:style>
    <style:style style:name="pr1451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452" style:family="paragraph">
      <style:paragraph-properties style:font-independent-line-spacing="true"/>
    </style:style>
    <style:style style:name="P1453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145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55" style:family="text">
      <style:text-properties fo:color="#000000" style:text-outline="false" style:text-position="0% 100%" fo:font-family="'Calibri'" style:font-family-asian="'Arial'" style:font-family-complex="'Calibri'" fo:font-size="11pt" fo:letter-spacing="-0.017cm" style:font-relief="none"/>
    </style:style>
    <style:style style:name="T145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57" style:family="text">
      <style:text-properties fo:color="#000000" style:text-outline="false" style:text-position="0% 100%" fo:font-family="'Calibri'" style:font-family-asian="'Arial'" style:font-family-complex="'Calibri'" fo:font-size="11pt" fo:letter-spacing="-0.016cm" style:font-relief="none"/>
    </style:style>
    <style:style style:name="T145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59" style:family="text">
      <style:text-properties fo:color="#000000" style:text-outline="false" style:text-position="0% 100%" fo:font-family="'Calibri'" style:font-family-asian="'Arial'" style:font-family-complex="'Calibri'" fo:font-size="11pt" fo:letter-spacing="-0.014cm" style:font-relief="none"/>
    </style:style>
    <style:style style:name="T146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61" style:family="text">
      <style:text-properties fo:color="#000000" style:text-outline="false" style:text-position="0% 100%" fo:font-family="'Calibri'" style:font-family-asian="'Arial'" style:font-family-complex="'Calibri'" fo:font-size="11pt" fo:letter-spacing="-0.016cm" style:font-relief="none"/>
    </style:style>
    <style:style style:name="T146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63" style:family="text">
      <style:text-properties fo:color="#000000" style:text-outline="false" style:text-position="0% 100%" fo:font-family="'Calibri'" style:font-family-asian="'Arial'" style:font-family-complex="'Calibri'" fo:font-size="11pt" fo:letter-spacing="-0.02cm" style:font-relief="none"/>
    </style:style>
    <style:style style:name="T146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65" style:family="text">
      <style:text-properties fo:color="#000000" style:text-outline="false" style:text-position="0% 100%" fo:font-family="'Calibri'" style:font-family-asian="'Arial'" style:font-family-complex="'Calibri'" fo:font-size="11pt" fo:letter-spacing="-0.014cm" style:font-relief="none"/>
    </style:style>
    <style:style style:name="T146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67" style:family="text">
      <style:text-properties fo:color="#000000" style:text-outline="false" style:text-position="0% 100%" fo:font-family="'Calibri'" style:font-family-asian="'Arial'" style:font-family-complex="'Calibri'" fo:font-size="11pt" fo:letter-spacing="-0.014cm" style:font-relief="none"/>
    </style:style>
    <style:style style:name="T146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69" style:family="text">
      <style:text-properties fo:color="#000000" style:text-outline="false" style:text-position="0% 100%" fo:font-family="'Calibri'" style:font-family-asian="'Arial'" style:font-family-complex="'Calibri'" fo:font-size="11pt" fo:letter-spacing="-0.013cm" style:font-relief="none"/>
    </style:style>
    <style:style style:name="T147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71" style:family="text">
      <style:text-properties fo:color="#000000" style:text-outline="false" style:text-position="0% 100%" fo:font-family="'Calibri'" style:font-family-asian="'Arial'" style:font-family-complex="'Calibri'" fo:font-size="11pt" fo:letter-spacing="-0.017cm" style:font-relief="none"/>
    </style:style>
    <style:style style:name="T147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73" style:family="text">
      <style:text-properties fo:color="#000000" style:text-outline="false" style:text-position="0% 100%" fo:font-family="'Calibri'" style:font-family-asian="'Arial'" style:font-family-complex="'Calibri'" fo:font-size="11pt" fo:letter-spacing="-0.018cm" style:font-relief="none"/>
    </style:style>
    <style:style style:name="T147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75" style:family="text">
      <style:text-properties fo:color="#000000" style:text-outline="false" style:text-position="0% 100%" fo:font-family="'Calibri'" style:font-family-asian="'Arial'" style:font-family-complex="'Calibri'" fo:font-size="11pt" fo:letter-spacing="-0.015cm" style:font-relief="none"/>
    </style:style>
    <style:style style:name="T147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77" style:family="text">
      <style:text-properties fo:color="#000000" style:text-outline="false" style:text-position="0% 100%" fo:font-family="'Calibri'" style:font-family-asian="'Arial'" style:font-family-complex="'Calibri'" fo:font-size="11pt" fo:letter-spacing="-0.014cm" style:font-relief="none"/>
    </style:style>
    <style:style style:name="T147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79" style:family="text">
      <style:text-properties fo:color="#000000" style:text-outline="false" style:text-position="0% 100%" fo:font-family="'Calibri'" style:font-family-asian="'Arial'" style:font-family-complex="'Calibri'" fo:font-size="11pt" fo:letter-spacing="-0.015cm" style:font-relief="none"/>
    </style:style>
    <style:style style:name="T148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81" style:family="text">
      <style:text-properties fo:color="#000000" style:text-outline="false" style:text-position="0% 100%" fo:font-family="'Calibri'" style:font-family-asian="'Arial'" style:font-family-complex="'Calibri'" fo:font-size="11pt" fo:letter-spacing="-0.017cm" style:font-relief="none"/>
    </style:style>
    <style:style style:name="T148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83" style:family="text">
      <style:text-properties fo:color="#000000" style:text-outline="false" style:text-position="0% 100%" fo:font-family="'Calibri'" style:font-family-asian="'Arial'" style:font-family-complex="'Calibri'" fo:font-size="11pt" fo:letter-spacing="-0.015cm" style:font-relief="none"/>
    </style:style>
    <style:style style:name="T1484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85" style:family="text">
      <style:text-properties fo:color="#000000" style:text-outline="false" style:text-position="0% 100%" fo:font-family="'Calibri'" style:font-family-asian="'Arial'" style:font-family-complex="'Calibri'" fo:font-size="11pt" fo:letter-spacing="-0.018cm" style:font-relief="none"/>
    </style:style>
    <style:style style:name="T148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1487" style:family="paragraph">
      <style:paragraph-properties fo:line-height="0.475cm" fo:text-align="left" style:tab-stop-distance="0.99961in" fo:margin-left="0in" fo:margin-right="0in" fo:text-indent="0in" fo:margin-top="0.01805in" fo:margin-bottom="-0in"/>
    </style:style>
    <style:style style:name="T148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T1489" style:family="text">
      <style:text-properties fo:color="#000000" style:text-outline="false" style:text-position="0% 100%" fo:font-family="'Calibri'" style:font-family-asian="'Arial'" style:font-family-complex="'Calibri'" fo:font-size="11pt" fo:letter-spacing="-0.004cm" style:font-relief="none"/>
    </style:style>
    <style:style style:name="T149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1491" style:family="graphic">
      <style:graphic-properties draw:stroke="none" draw:auto-grow-width="false" draw:auto-grow-height="false" draw:fill="none"/>
    </style:style>
    <style:style style:name="pr1492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493" style:family="paragraph">
      <style:paragraph-properties style:font-independent-line-spacing="true"/>
    </style:style>
    <style:style style:name="P1494" style:family="paragraph">
      <style:paragraph-properties fo:line-height="0.475cm" fo:text-align="left" style:tab-stop-distance="0.99961in" fo:margin-left="0in" fo:margin-right="0in" fo:text-indent="0in" fo:margin-top="-0in" fo:margin-bottom="-0in"/>
    </style:style>
    <style:style style:name="T1495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1496" style:family="graphic">
      <style:graphic-properties draw:stroke="none" draw:auto-grow-width="false" draw:auto-grow-height="false" draw:fill="none"/>
    </style:style>
    <style:style style:name="pr1497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498" style:family="paragraph">
      <style:paragraph-properties style:font-independent-line-spacing="true"/>
    </style:style>
    <style:style style:name="P1499" style:family="paragraph">
      <style:paragraph-properties fo:line-height="0.346cm" fo:text-align="left" style:tab-stop-distance="0.99961in" fo:margin-left="0in" fo:margin-right="0in" fo:text-indent="0in" fo:margin-top="-0in" fo:margin-bottom="-0in"/>
    </style:style>
    <style:style style:name="T1500" style:family="text">
      <style:text-properties fo:color="#000000" style:text-outline="false" style:text-position="0% 100%" fo:font-family="'Calibri'" style:font-family-asian="'Arial'" style:font-family-complex="'Calibri'" fo:font-size="8pt" fo:letter-spacing="normal" style:font-relief="none"/>
    </style:style>
    <style:style style:name="T1501" style:family="text">
      <style:text-properties fo:color="#0563c1" style:text-outline="false" style:text-position="0% 100%" fo:font-family="'Calibri'" style:font-family-asian="'Arial'" style:font-family-complex="'Calibri'" fo:font-size="8pt" fo:letter-spacing="normal" style:font-relief="none" style:text-underline-type="single" style:text-underline-width="auto" style:text-underline-color="#0563c1"/>
    </style:style>
    <style:style style:name="T1502" style:family="text">
      <style:text-properties fo:color="#0563c1" style:text-outline="false" style:text-position="0% 100%" fo:font-family="'Calibri'" style:font-family-asian="'Arial'" style:font-family-complex="'Calibri'" fo:font-size="8pt" fo:letter-spacing="normal" style:font-relief="none" style:text-underline-type="single" style:text-underline-width="auto" style:text-underline-color="#0563c1"/>
    </style:style>
    <style:style style:name="T1503" style:family="text">
      <style:text-properties fo:color="#000000" style:text-outline="false" style:text-position="0% 100%" fo:font-family="'Calibri'" style:font-family-asian="'Arial'" style:font-family-complex="'Calibri'" fo:font-size="8pt" fo:letter-spacing="normal" style:font-relief="none"/>
    </style:style>
  </office:automatic-styles>
  <office:body>
    <office:presentation>
      <draw:page draw:name="Slide_256" draw:style-name="gp0" draw:master-page-name="Master1-Layout1-tx-" draw:id="Slide-256">
        <draw:frame draw:style-name="gr1" presentation:style-name="pr2" svg:x="4.968cm" svg:y="18.185cm" svg:width="11.062cm" svg:height="6.551cm">
          <draw:text-box/>
        </draw:frame>
        <draw:frame draw:style-name="gr3" presentation:style-name="pr4" svg:x="5.017cm" svg:y="9.789cm" svg:width="10.964cm" svg:height="6.492cm">
          <draw:text-box/>
        </draw:frame>
        <draw:frame draw:style-name="gr5" presentation:style-name="pr6" svg:x="12.399cm" svg:y="28.085cm" svg:width="1.124cm" svg:height="0.395cm">
          <draw:text-box/>
        </draw:frame>
        <draw:frame draw:style-name="gr7" presentation:style-name="pr8" svg:x="0cm" svg:y="0cm" svg:width="0.035cm" svg:height="0.035cm">
          <draw:text-box/>
        </draw:frame>
        <draw:frame draw:style-name="gr9" presentation:style-name="pr10" draw:text-style-name="P11" svg:x="4.653cm" svg:y="2.467cm" svg:width="12.102cm" svg:height="0.793cm">
          <draw:text-box>
            <text:p text:style-name="P12"><text:span text:style-name="T13">Analyse par ACP des résultats du TP</text:span><text:span text:style-name="T14"> </text:span><text:span text:style-name="T15">de thermique</text:span></text:p>
          </draw:text-box>
        </draw:frame>
        <draw:frame draw:style-name="gr16" presentation:style-name="pr17" draw:text-style-name="P18" svg:x="2.498cm" svg:y="3.483cm" svg:width="12.798cm" svg:height="0.583cm">
          <draw:text-box>
            <text:p text:style-name="P19"><text:span text:style-name="T20">Objectif</text:span><text:span text:style-name="T21"> : ACP</text:span><text:span text:style-name="T22"> </text:span><text:span text:style-name="T23">de tout le</text:span><text:span text:style-name="T24"> </text:span><text:span text:style-name="T25">tableau regroupant les données acquises le</text:span><text:span text:style-name="T26"> </text:span><text:span text:style-name="T27">jour</text:span><text:span text:style-name="T28"> </text:span><text:span text:style-name="T29">du TP</text:span></text:p>
          </draw:text-box>
        </draw:frame>
        <draw:frame draw:style-name="gr30" presentation:style-name="pr31" draw:text-style-name="P32" svg:x="2.498cm" svg:y="4.271cm" svg:width="13.974cm" svg:height="0.581cm">
          <draw:text-box>
            <text:p text:style-name="P33"><text:span text:style-name="T34">Les données</text:span><text:span text:style-name="T35"> </text:span><text:span text:style-name="T36">acquises</text:span><text:span text:style-name="T37"> </text:span><text:span text:style-name="T38">pendant le TP</text:span><text:span text:style-name="T39"> </text:span><text:span text:style-name="T40">de</text:span><text:span text:style-name="T41"> </text:span><text:span text:style-name="T42">3 h suivi</text:span><text:span text:style-name="T43"> </text:span><text:span text:style-name="T44">par l’automate JUMO étaient notées</text:span><text:span text:style-name="T45"> </text:span><text:span text:style-name="T46">:</text:span></text:p>
          </draw:text-box>
        </draw:frame>
        <draw:frame draw:style-name="gr47" presentation:style-name="pr48" draw:text-style-name="P49" svg:x="3.133cm" svg:y="5.059cm" svg:width="0.602cm" svg:height="2.687cm">
          <draw:text-box>
            <text:p text:style-name="P50"><text:span text:style-name="T51">•</text:span></text:p>
            <text:p text:style-name="P52"><text:span text:style-name="T53">•</text:span></text:p>
            <text:p text:style-name="P54"><text:span text:style-name="T55">•</text:span></text:p>
            <text:p text:style-name="P56"><text:span text:style-name="T57">•</text:span></text:p>
            <text:p text:style-name="P58"><text:span text:style-name="T59">•</text:span></text:p>
          </draw:text-box>
        </draw:frame>
        <draw:frame draw:style-name="gr60" presentation:style-name="pr61" draw:text-style-name="P62" svg:x="3.768cm" svg:y="5.079cm" svg:width="15.065cm" svg:height="3.189cm">
          <draw:text-box>
            <text:p text:style-name="P63"><text:span text:style-name="T64">TensVar </text:span><text:span text:style-name="T65">ou </text:span><text:span text:style-name="T66">Uvar</text:span><text:span text:style-name="T67"> </text:span><text:span text:style-name="T68">pour</text:span><text:span text:style-name="T69"> </text:span><text:span text:style-name="T70">la tension du variateur,</text:span></text:p>
            <text:p text:style-name="P71"><text:span text:style-name="T72">IntVar </text:span><text:span text:style-name="T73">ou</text:span><text:span text:style-name="T74"> </text:span><text:span text:style-name="T75">Ivar</text:span><text:span text:style-name="T76"> </text:span><text:span text:style-name="T77">pour l’intensité délivrée par le</text:span><text:span text:style-name="T78"> </text:span><text:span text:style-name="T79">variateur,</text:span></text:p>
            <text:p text:style-name="P80"><text:span text:style-name="T81">Press </text:span><text:span text:style-name="T82">pour la</text:span><text:span text:style-name="T83"> </text:span><text:span text:style-name="T84">pression au niveau de</text:span><text:span text:style-name="T85"> </text:span><text:span text:style-name="T86">la poutre,</text:span></text:p>
            <text:p text:style-name="P87"><text:span text:style-name="T88">Puiss </text:span><text:span text:style-name="T89">pour la</text:span><text:span text:style-name="T90"> </text:span><text:span text:style-name="T91">puissance électrique délivrée par le</text:span><text:span text:style-name="T92"> </text:span><text:span text:style-name="T93">variateur</text:span></text:p>
            <text:p text:style-name="P94"><text:span text:style-name="T95">ConsVanne </text:span><text:span text:style-name="T96">et </text:span><text:span text:style-name="T97">ConsVar</text:span><text:span text:style-name="T98"> </text:span><text:span text:style-name="T99">pour les consignes données</text:span><text:span text:style-name="T100"> </text:span><text:span text:style-name="T101">par l’opérateur à la vanne d’alimentation</text:span></text:p>
            <text:p text:style-name="P102"><text:span text:style-name="T103">en eau et</text:span><text:span text:style-name="T104"> </text:span><text:span text:style-name="T105">au</text:span><text:span text:style-name="T106"> </text:span><text:span text:style-name="T107">variateur,</text:span></text:p>
          </draw:text-box>
        </draw:frame>
        <draw:frame draw:style-name="gr108" presentation:style-name="pr109" draw:text-style-name="P110" svg:x="3.133cm" svg:y="8.191cm" svg:width="0.602cm" svg:height="0.583cm">
          <draw:text-box>
            <text:p text:style-name="P111"><text:span text:style-name="T112">•</text:span></text:p>
          </draw:text-box>
        </draw:frame>
        <draw:frame draw:style-name="gr113" presentation:style-name="pr114" draw:text-style-name="P115" svg:x="3.768cm" svg:y="8.212cm" svg:width="10.581cm" svg:height="0.581cm">
          <draw:text-box>
            <text:p text:style-name="P116"><text:span text:style-name="T117">Tliq </text:span><text:span text:style-name="T118">et</text:span><text:span text:style-name="T119"> </text:span><text:span text:style-name="T120">Tpoutre </text:span><text:span text:style-name="T121">pour les</text:span><text:span text:style-name="T122"> </text:span><text:span text:style-name="T123">températures du liquide et</text:span><text:span text:style-name="T124"> </text:span><text:span text:style-name="T125">de</text:span><text:span text:style-name="T126"> </text:span><text:span text:style-name="T127">la poutre.</text:span></text:p>
          </draw:text-box>
        </draw:frame>
        <draw:frame draw:style-name="gr128" presentation:style-name="pr129" draw:text-style-name="P130" svg:x="2.498cm" svg:y="16.612cm" svg:width="10.354cm" svg:height="0.581cm">
          <draw:text-box>
            <text:p text:style-name="P131"><text:span text:style-name="T132">On remarque que Puiss,</text:span><text:span text:style-name="T133"> </text:span><text:span text:style-name="T134">Ivar, et</text:span><text:span text:style-name="T135"> </text:span><text:span text:style-name="T136">Uvar</text:span><text:span text:style-name="T137"> </text:span><text:span text:style-name="T138">sont fortement corrélées.</text:span></text:p>
          </draw:text-box>
        </draw:frame>
        <draw:frame draw:style-name="gr139" presentation:style-name="pr140" draw:text-style-name="P141" svg:x="2.498cm" svg:y="17.399cm" svg:width="15.435cm" svg:height="0.581cm">
          <draw:text-box>
            <text:p text:style-name="P142"><text:span text:style-name="T143">On ne conserve donc comme variables d’intérêt que</text:span><text:span text:style-name="T144"> </text:span><text:span text:style-name="T145">Puiss,</text:span><text:span text:style-name="T146"> </text:span><text:span text:style-name="T147">Pres,</text:span><text:span text:style-name="T148"> </text:span><text:span text:style-name="T149">Tliq, et Tpoutre, ce qui donne</text:span><text:span text:style-name="T150"> </text:span><text:span text:style-name="T151">:</text:span></text:p>
          </draw:text-box>
        </draw:frame>
        <draw:frame draw:style-name="gr152" presentation:style-name="pr153" draw:text-style-name="P154" svg:x="2.498cm" svg:y="25.055cm" svg:width="16.43cm" svg:height="1.092cm">
          <draw:text-box>
            <text:p text:style-name="P155"><text:span text:style-name="T156">On</text:span><text:span text:style-name="T157"> </text:span><text:span text:style-name="T158">voit</text:span><text:span text:style-name="T159"> </text:span><text:span text:style-name="T160">que</text:span><text:span text:style-name="T161"> </text:span><text:span text:style-name="T162">Tpoutre</text:span><text:span text:style-name="T163"> </text:span><text:span text:style-name="T164">est</text:span><text:span text:style-name="T165"> </text:span><text:span text:style-name="T166">fortement</text:span><text:span text:style-name="T167"> </text:span><text:span text:style-name="T168">corrélée</text:span><text:span text:style-name="T169"> </text:span><text:span text:style-name="T170">à</text:span><text:span text:style-name="T171"> </text:span><text:span text:style-name="T172">la</text:span><text:span text:style-name="T173"> </text:span><text:span text:style-name="T174">1</text:span><text:span text:style-name="T175">ère</text:span><text:span text:style-name="T176"> </text:span><text:span text:style-name="T177">composante</text:span><text:span text:style-name="T178"> </text:span><text:span text:style-name="T179">principale</text:span><text:span text:style-name="T180"> </text:span><text:span text:style-name="T181">V</text:span><text:span text:style-name="T182">1</text:span><text:span text:style-name="T183"> </text:span><text:span text:style-name="T184">(expliquant</text:span><text:span text:style-name="T185"> </text:span><text:span text:style-name="T186">elle-même</text:span></text:p>
            <text:p text:style-name="P187"><text:span text:style-name="T188">85 % de l’inertie).</text:span></text:p>
          </draw:text-box>
        </draw:frame>
        <draw:frame draw:style-name="gr189" presentation:style-name="pr190" draw:text-style-name="P191" svg:x="18.307cm" svg:y="27.598cm" svg:width="0.621cm" svg:height="0.581cm">
          <draw:text-box>
            <text:p text:style-name="P192"><text:span text:style-name="T193">1</text:span></text:p>
          </draw:text-box>
        </draw:frame>
        <draw:frame draw:style-name="gr194" presentation:style-name="pr195" draw:text-style-name="P196" svg:x="2.498cm" svg:y="28.071cm" svg:width="10.173cm" svg:height="0.453cm">
          <draw:text-box>
            <text:p text:style-name="P197"><text:span text:style-name="T198">L’auteur </text:span><text:span text:style-name="T199"><text:a xlink:href="mailto:pascal.lantieri@ensam.eu">Pascal LANTIERI</text:a></text:span><text:span text:style-name="T200"><text:a xlink:href="mailto:pascal.lantieri@ensam.eu"> </text:a></text:span><text:span text:style-name="T201">a déposé ce document sous licence libre Creative Commons</text:span></text:p>
          </draw:text-box>
        </draw:frame>
      </draw:page>
      <draw:page draw:name="Slide_257" draw:style-name="gp202" draw:master-page-name="Master1-Layout1-tx-" draw:id="Slide-257">
        <draw:frame draw:style-name="gr203" presentation:style-name="pr204" svg:x="5.015cm" svg:y="21.011cm" svg:width="10.968cm" svg:height="6.076cm">
          <draw:text-box/>
        </draw:frame>
        <draw:frame draw:style-name="gr205" presentation:style-name="pr206" svg:x="5.844cm" svg:y="14.247cm" svg:width="9.307cm" svg:height="5.157cm">
          <draw:text-box/>
        </draw:frame>
        <draw:frame draw:style-name="gr207" presentation:style-name="pr208" svg:x="5.527cm" svg:y="7.132cm" svg:width="9.942cm" svg:height="5.508cm">
          <draw:text-box/>
        </draw:frame>
        <draw:frame draw:style-name="gr209" presentation:style-name="pr210" svg:x="12.399cm" svg:y="28.085cm" svg:width="1.124cm" svg:height="0.395cm">
          <draw:text-box/>
        </draw:frame>
        <draw:frame draw:style-name="gr211" presentation:style-name="pr212" svg:x="0cm" svg:y="0cm" svg:width="0.035cm" svg:height="0.035cm">
          <draw:text-box/>
        </draw:frame>
        <draw:frame draw:style-name="gr213" presentation:style-name="pr214" draw:text-style-name="P215" svg:x="2.498cm" svg:y="2.463cm" svg:width="16.417cm" svg:height="1.09cm">
          <draw:text-box>
            <text:p text:style-name="P216"><text:span text:style-name="T217">Il</text:span><text:span text:style-name="T218"> </text:span><text:span text:style-name="T219">y</text:span><text:span text:style-name="T220"> </text:span><text:span text:style-name="T221">a</text:span><text:span text:style-name="T222"> </text:span><text:span text:style-name="T223">donc</text:span><text:span text:style-name="T224"> </text:span><text:span text:style-name="T225">un</text:span><text:span text:style-name="T226"> </text:span><text:span text:style-name="T227">groupe</text:span><text:span text:style-name="T228"> </text:span><text:span text:style-name="T229">de</text:span><text:span text:style-name="T230"> </text:span><text:span text:style-name="T231">points</text:span><text:span text:style-name="T232"> </text:span><text:span text:style-name="T233">où</text:span><text:span text:style-name="T234"> </text:span><text:span text:style-name="T235">Puiss</text:span><text:span text:style-name="T236"> </text:span><text:span text:style-name="T237">a</text:span><text:span text:style-name="T238"> </text:span><text:span text:style-name="T239">progressivement</text:span><text:span text:style-name="T240"> </text:span><text:span text:style-name="T241">augmenté</text:span><text:span text:style-name="T242"> </text:span><text:span text:style-name="T243">et</text:span><text:span text:style-name="T244"> </text:span><text:span text:style-name="T245">un</text:span><text:span text:style-name="T246"> </text:span><text:span text:style-name="T247">autre</text:span><text:span text:style-name="T248"> </text:span><text:span text:style-name="T249">où</text:span><text:span text:style-name="T250"> </text:span><text:span text:style-name="T251">Tliqu</text:span><text:span text:style-name="T252"> </text:span><text:span text:style-name="T253">à</text:span></text:p>
            <text:p text:style-name="P254"><text:span text:style-name="T255">progressivement</text:span><text:span text:style-name="T256"> </text:span><text:span text:style-name="T257">augmenté.</text:span></text:p>
          </draw:text-box>
        </draw:frame>
        <draw:frame draw:style-name="gr258" presentation:style-name="pr259" draw:text-style-name="P260" svg:x="2.498cm" svg:y="3.759cm" svg:width="16.426cm" svg:height="1.085cm">
          <draw:text-box>
            <text:p text:style-name="P261"><text:span text:style-name="T262">En</text:span><text:span text:style-name="T263"> </text:span><text:span text:style-name="T264">revanche,</text:span><text:span text:style-name="T265"> </text:span><text:span text:style-name="T266">la</text:span><text:span text:style-name="T267"> </text:span><text:span text:style-name="T268">variable</text:span><text:span text:style-name="T269"> </text:span><text:span text:style-name="T270">d’intérêt</text:span><text:span text:style-name="T271"> </text:span><text:span text:style-name="T272">Tpoutre</text:span><text:span text:style-name="T273"> </text:span><text:span text:style-name="T274">semble</text:span><text:span text:style-name="T275"> </text:span><text:span text:style-name="T276">devoir</text:span><text:span text:style-name="T277"> </text:span><text:span text:style-name="T278">être</text:span><text:span text:style-name="T279"> </text:span><text:span text:style-name="T280">modélisée</text:span><text:span text:style-name="T281"> </text:span><text:span text:style-name="T282">par</text:span><text:span text:style-name="T283"> </text:span><text:span text:style-name="T284">un</text:span><text:span text:style-name="T285"> </text:span><text:span text:style-name="T286">modèle</text:span><text:span text:style-name="T287"> </text:span><text:span text:style-name="T288">intégrant</text:span><text:span text:style-name="T289"> </text:span><text:span text:style-name="T290">Puiss,</text:span></text:p>
            <text:p text:style-name="P291"><text:span text:style-name="T292">Press</text:span><text:span text:style-name="T293"> </text:span><text:span text:style-name="T294">et</text:span><text:span text:style-name="T295"> </text:span><text:span text:style-name="T296">Tliq.</text:span></text:p>
          </draw:text-box>
        </draw:frame>
        <draw:frame draw:style-name="gr297" presentation:style-name="pr298" draw:text-style-name="P299" svg:x="2.498cm" svg:y="5.05cm" svg:width="16.422cm" svg:height="1.089cm">
          <draw:text-box>
            <text:p text:style-name="P300"><text:span text:style-name="T301">On</text:span><text:span text:style-name="T302"> </text:span><text:span text:style-name="T303">effectue</text:span><text:span text:style-name="T304"> </text:span><text:span text:style-name="T305">donc</text:span><text:span text:style-name="T306"> </text:span><text:span text:style-name="T307">une</text:span><text:span text:style-name="T308"> </text:span><text:span text:style-name="T309">recherche</text:span><text:span text:style-name="T310"> </text:span><text:span text:style-name="T311">de</text:span><text:span text:style-name="T312"> </text:span><text:span text:style-name="T313">modèle</text:span><text:span text:style-name="T314"> </text:span><text:span text:style-name="T315">de</text:span><text:span text:style-name="T316"> </text:span><text:span text:style-name="T317">régression</text:span><text:span text:style-name="T318"> </text:span><text:span text:style-name="T319">donnant</text:span><text:span text:style-name="T320"> </text:span><text:span text:style-name="T321">Tpoutre</text:span><text:span text:style-name="T322"> </text:span><text:span text:style-name="T323">en</text:span><text:span text:style-name="T324"> </text:span><text:span text:style-name="T325">fonction</text:span><text:span text:style-name="T326"> </text:span><text:span text:style-name="T327">de</text:span><text:span text:style-name="T328"> </text:span><text:span text:style-name="T329">ces</text:span></text:p>
            <text:p text:style-name="P330"><text:span text:style-name="T331">3</text:span><text:span text:style-name="T332"> </text:span><text:span text:style-name="T333">variables.</text:span></text:p>
          </draw:text-box>
        </draw:frame>
        <draw:frame draw:style-name="gr334" presentation:style-name="pr335" draw:text-style-name="P336" svg:x="2.498cm" svg:y="6.345cm" svg:width="11.743cm" svg:height="0.581cm">
          <draw:text-box>
            <text:p text:style-name="P337"><text:span text:style-name="T338">On constate que ces 3 variables sont bien significatives dans le modèle</text:span><text:span text:style-name="T339"> </text:span><text:span text:style-name="T340">:</text:span></text:p>
          </draw:text-box>
        </draw:frame>
        <draw:frame draw:style-name="gr341" presentation:style-name="pr342" draw:text-style-name="P343" svg:x="2.498cm" svg:y="12.954cm" svg:width="16.186cm" svg:height="1.085cm">
          <draw:text-box>
            <text:p text:style-name="P344"><text:span text:style-name="T345">et que </text:span><text:span text:style-name="T346">le</text:span><text:span text:style-name="T347"> modèle donne un</text:span><text:span text:style-name="T348"> </text:span><text:span text:style-name="T349">bon ajustement des valeurs expérimentales, hormis pour les</text:span><text:span text:style-name="T350"> </text:span><text:span text:style-name="T351">mesures</text:span><text:span text:style-name="T352"> </text:span><text:span text:style-name="T353">22</text:span></text:p>
            <text:p text:style-name="P354"><text:span text:style-name="T355">à 29 :</text:span></text:p>
          </draw:text-box>
        </draw:frame>
        <draw:frame draw:style-name="gr356" presentation:style-name="pr357" draw:text-style-name="P358" svg:x="2.498cm" svg:y="19.719cm" svg:width="13.189cm" svg:height="1.085cm">
          <draw:text-box>
            <text:p text:style-name="P359"><text:span text:style-name="T360">La normalité des résidus est refusée à nouveau à cause des mesures 22</text:span><text:span text:style-name="T361"> </text:span><text:span text:style-name="T362">à 29.</text:span></text:p>
            <text:p text:style-name="P363"><text:span text:style-name="T364">Si on</text:span><text:span text:style-name="T365"> </text:span><text:span text:style-name="T366">les élimine, </text:span><text:span text:style-name="T367">le</text:span><text:span text:style-name="T368"> </text:span><text:span text:style-name="T369">problème </text:span><text:span text:style-name="T370">de</text:span><text:span text:style-name="T371"> </text:span><text:span text:style-name="T372">qualité de prédiction est corrigé</text:span><text:span text:style-name="T373"> </text:span><text:span text:style-name="T374">et l’on</text:span><text:span text:style-name="T375"> </text:span><text:span text:style-name="T376">obtient :</text:span></text:p>
          </draw:text-box>
        </draw:frame>
        <draw:frame draw:style-name="gr377" presentation:style-name="pr378" draw:text-style-name="P379" svg:x="18.307cm" svg:y="27.598cm" svg:width="0.621cm" svg:height="0.581cm">
          <draw:text-box>
            <text:p text:style-name="P380"><text:span text:style-name="T381">2</text:span></text:p>
          </draw:text-box>
        </draw:frame>
        <draw:frame draw:style-name="gr382" presentation:style-name="pr383" draw:text-style-name="P384" svg:x="2.498cm" svg:y="28.071cm" svg:width="10.173cm" svg:height="0.453cm">
          <draw:text-box>
            <text:p text:style-name="P385"><text:span text:style-name="T386">L’auteur </text:span><text:span text:style-name="T387"><text:a xlink:href="mailto:pascal.lantieri@ensam.eu">Pascal LANTIERI</text:a></text:span><text:span text:style-name="T388"><text:a xlink:href="mailto:pascal.lantieri@ensam.eu"> </text:a></text:span><text:span text:style-name="T389">a déposé ce document sous licence libre Creative Commons</text:span></text:p>
          </draw:text-box>
        </draw:frame>
      </draw:page>
      <draw:page draw:name="Slide_258" draw:style-name="gp390" draw:master-page-name="Master1-Layout1-tx-" draw:id="Slide-258">
        <draw:frame draw:style-name="gr391" presentation:style-name="pr392" svg:x="4.627cm" svg:y="5.052cm" svg:width="11.725cm" svg:height="6.496cm">
          <draw:text-box/>
        </draw:frame>
        <draw:frame draw:style-name="gr393" presentation:style-name="pr394" svg:x="12.399cm" svg:y="28.085cm" svg:width="1.124cm" svg:height="0.395cm">
          <draw:text-box/>
        </draw:frame>
        <draw:frame draw:style-name="gr395" presentation:style-name="pr396" svg:x="0cm" svg:y="0cm" svg:width="0.035cm" svg:height="0.035cm">
          <draw:text-box/>
        </draw:frame>
        <draw:frame draw:style-name="gr397" presentation:style-name="pr398" draw:text-style-name="P399" svg:x="2.498cm" svg:y="2.463cm" svg:width="16.424cm" svg:height="1.09cm">
          <draw:text-box>
            <text:p text:style-name="P400"><text:span text:style-name="T401">On constate sur la</text:span><text:span text:style-name="T402"> </text:span><text:span text:style-name="T403">figure ci-dessous</text:span><text:span text:style-name="T404"> </text:span><text:span text:style-name="T405">qu’il n’y</text:span><text:span text:style-name="T406"> </text:span><text:span text:style-name="T407">a toujours</text:span><text:span text:style-name="T408"> </text:span><text:span text:style-name="T409">pas </text:span><text:span text:style-name="T410">de</text:span><text:span text:style-name="T411"> </text:span><text:span text:style-name="T412">distribution</text:span><text:span text:style-name="T413"> </text:span><text:span text:style-name="T414">normale des résidus, ce qui</text:span></text:p>
            <text:p text:style-name="P415"><text:span text:style-name="T416">signifie qu’un autre facteur</text:span><text:span text:style-name="T417"> </text:span><text:span text:style-name="T418">doit</text:span><text:span text:style-name="T419"> </text:span><text:span text:style-name="T420">être</text:span><text:span text:style-name="T421"> </text:span><text:span text:style-name="T422">ajouté dans </text:span><text:span text:style-name="T423">le</text:span><text:span text:style-name="T424"> modèle.</text:span></text:p>
          </draw:text-box>
        </draw:frame>
        <draw:frame draw:style-name="gr425" presentation:style-name="pr426" draw:text-style-name="P427" svg:x="2.498cm" svg:y="3.759cm" svg:width="16.418cm" svg:height="1.085cm">
          <draw:text-box>
            <text:p text:style-name="P428"><text:span text:style-name="T429">Après</text:span><text:span text:style-name="T430"> </text:span><text:span text:style-name="T431">analyse</text:span><text:span text:style-name="T432"> </text:span><text:span text:style-name="T433">de</text:span><text:span text:style-name="T434"> </text:span><text:span text:style-name="T435">la</text:span><text:span text:style-name="T436"> </text:span><text:span text:style-name="T437">vidéo</text:span><text:span text:style-name="T438"> </text:span><text:span text:style-name="T439">du</text:span><text:span text:style-name="T440"> </text:span><text:span text:style-name="T441">TP,</text:span><text:span text:style-name="T442"> </text:span><text:span text:style-name="T443">il</text:span><text:span text:style-name="T444"> </text:span><text:span text:style-name="T445">est</text:span><text:span text:style-name="T446"> </text:span><text:span text:style-name="T447">apparu</text:span><text:span text:style-name="T448"> </text:span><text:span text:style-name="T449">que</text:span><text:span text:style-name="T450"> </text:span><text:span text:style-name="T451">le</text:span><text:span text:style-name="T452"> </text:span><text:span text:style-name="T453">facteur</text:span><text:span text:style-name="T454"> </text:span><text:span text:style-name="T455">non</text:span><text:span text:style-name="T456"> </text:span><text:span text:style-name="T457">pris</text:span><text:span text:style-name="T458"> </text:span><text:span text:style-name="T459">en</text:span><text:span text:style-name="T460"> </text:span><text:span text:style-name="T461">compte</text:span><text:span text:style-name="T462"> </text:span><text:span text:style-name="T463">et</text:span><text:span text:style-name="T464"> </text:span><text:span text:style-name="T465">pourtant</text:span></text:p>
            <text:p text:style-name="P466"><text:span text:style-name="T467">déterminant sur l’évolution</text:span><text:span text:style-name="T468"> </text:span><text:span text:style-name="T469">de la température de poutre était l’apparition</text:span><text:span text:style-name="T470"> </text:span><text:span text:style-name="T471">ou non</text:span><text:span text:style-name="T472"> </text:span><text:span text:style-name="T473">d’une ébullition.</text:span></text:p>
          </draw:text-box>
        </draw:frame>
        <draw:frame draw:style-name="gr474" presentation:style-name="pr475" draw:text-style-name="P476" svg:x="2.498cm" svg:y="11.874cm" svg:width="8.605cm" svg:height="0.581cm">
          <draw:text-box>
            <text:p text:style-name="P477"><text:span text:style-name="T478">Toujours est-il que l’on peut observer</text:span><text:span text:style-name="T479"> </text:span><text:span text:style-name="T480">globalement :</text:span></text:p>
          </draw:text-box>
        </draw:frame>
        <draw:frame draw:style-name="gr481" presentation:style-name="pr482" draw:text-style-name="P483" svg:x="3.133cm" svg:y="12.662cm" svg:width="0.602cm" svg:height="1.612cm">
          <draw:text-box>
            <text:p text:style-name="P484"><text:span text:style-name="T485">•</text:span></text:p>
            <text:p text:style-name="P486"><text:span text:style-name="T487">•</text:span></text:p>
          </draw:text-box>
        </draw:frame>
        <draw:frame draw:style-name="gr488" presentation:style-name="pr489" draw:text-style-name="P490" svg:x="3.768cm" svg:y="12.683cm" svg:width="15.152cm" svg:height="2.118cm">
          <draw:text-box>
            <text:p text:style-name="P491"><text:span text:style-name="T492">Une augmentation</text:span><text:span text:style-name="T493"> </text:span><text:span text:style-name="T494">de Tpoutre avec</text:span><text:span text:style-name="T495"> </text:span><text:span text:style-name="T496">Puiss</text:span><text:span text:style-name="T497"> </text:span><text:span text:style-name="T498">et avec</text:span><text:span text:style-name="T499"> </text:span><text:span text:style-name="T500">Tliq</text:span><text:span text:style-name="T501"> </text:span><text:span text:style-name="T502">mais</text:span><text:span text:style-name="T503"> </text:span><text:span text:style-name="T504">une diminution</text:span><text:span text:style-name="T505"> </text:span><text:span text:style-name="T506">de</text:span><text:span text:style-name="T507"> Tpoutre lorsque</text:span></text:p>
            <text:p text:style-name="P508"><text:span text:style-name="T509">Press</text:span><text:span text:style-name="T510"> </text:span><text:span text:style-name="T511">augmente.</text:span></text:p>
            <text:p text:style-name="P512"><text:span text:style-name="T513">Tpoutre</text:span><text:span text:style-name="T514"> </text:span><text:span text:style-name="T515">atteindra</text:span><text:span text:style-name="T516"> </text:span><text:span text:style-name="T517">la</text:span><text:span text:style-name="T518"> </text:span><text:span text:style-name="T519">valeur</text:span><text:span text:style-name="T520"> </text:span><text:span text:style-name="T521">maximum</text:span><text:span text:style-name="T522"> </text:span><text:span text:style-name="T523">de</text:span><text:span text:style-name="T524"> </text:span><text:span text:style-name="T525">292</text:span><text:span text:style-name="T526"> </text:span><text:span text:style-name="T527">°C</text:span><text:span text:style-name="T528"> </text:span><text:span text:style-name="T529">lorsque</text:span><text:span text:style-name="T530"> </text:span><text:span text:style-name="T531">Press</text:span><text:span text:style-name="T532"> </text:span><text:span text:style-name="T533">=</text:span><text:span text:style-name="T534"> </text:span><text:span text:style-name="T535">1,05</text:span><text:span text:style-name="T536"> </text:span><text:span text:style-name="T537">bar</text:span><text:span text:style-name="T538"> </text:span><text:span text:style-name="T539">;</text:span><text:span text:style-name="T540"> </text:span><text:span text:style-name="T541">Puiss</text:span><text:span text:style-name="T542"> </text:span><text:span text:style-name="T543">=</text:span><text:span text:style-name="T544"> </text:span><text:span text:style-name="T545">292</text:span><text:span text:style-name="T546"> </text:span><text:span text:style-name="T547">W</text:span><text:span text:style-name="T548"> </text:span><text:span text:style-name="T549">et</text:span></text:p>
            <text:p text:style-name="P550"><text:span text:style-name="T551">Tliqu = 54</text:span><text:span text:style-name="T552"> </text:span><text:span text:style-name="T553">°C</text:span></text:p>
          </draw:text-box>
        </draw:frame>
        <draw:frame draw:style-name="gr554" presentation:style-name="pr555" draw:text-style-name="P556" svg:x="2.498cm" svg:y="15.007cm" svg:width="16.419cm" svg:height="1.589cm">
          <draw:text-box>
            <text:p text:style-name="P557"><text:span text:style-name="T558">Le</text:span><text:span text:style-name="T559"> </text:span><text:span text:style-name="T560">but</text:span><text:span text:style-name="T561"> </text:span><text:span text:style-name="T562">était</text:span><text:span text:style-name="T563"> </text:span><text:span text:style-name="T564">alors</text:span><text:span text:style-name="T565"> </text:span><text:span text:style-name="T566">de</text:span><text:span text:style-name="T567"> </text:span><text:span text:style-name="T568">trouver</text:span><text:span text:style-name="T569"> </text:span><text:span text:style-name="T570">le</text:span><text:span text:style-name="T571"> </text:span><text:span text:style-name="T572">réglage</text:span><text:span text:style-name="T573"> </text:span><text:span text:style-name="T574">de</text:span><text:span text:style-name="T575"> </text:span><text:span text:style-name="T576">l’automate</text:span><text:span text:style-name="T577"> </text:span><text:span text:style-name="T578">permettant</text:span><text:span text:style-name="T579"> </text:span><text:span text:style-name="T580">le</text:span><text:span text:style-name="T581"> </text:span><text:span text:style-name="T582">meilleur</text:span><text:span text:style-name="T583"> </text:span><text:span text:style-name="T584">rendement</text:span><text:span text:style-name="T585"> </text:span><text:span text:style-name="T586">thermique</text:span></text:p>
            <text:p text:style-name="P587"><text:span text:style-name="T588">(celui</text:span><text:span text:style-name="T589"> </text:span><text:span text:style-name="T590">pour</text:span><text:span text:style-name="T591"> </text:span><text:span text:style-name="T592">lequel</text:span><text:span text:style-name="T593"> </text:span><text:span text:style-name="T594">le</text:span><text:span text:style-name="T595"> </text:span><text:span text:style-name="T596">transfert</text:span><text:span text:style-name="T597"> </text:span><text:span text:style-name="T598">de</text:span><text:span text:style-name="T599"> </text:span><text:span text:style-name="T600">chaleur</text:span><text:span text:style-name="T601"> </text:span><text:span text:style-name="T602">de</text:span><text:span text:style-name="T603"> </text:span><text:span text:style-name="T604">l’eau</text:span><text:span text:style-name="T605"> </text:span><text:span text:style-name="T606">vers</text:span><text:span text:style-name="T607"> </text:span><text:span text:style-name="T608">la</text:span><text:span text:style-name="T609"> </text:span><text:span text:style-name="T610">poutre</text:span><text:span text:style-name="T611"> </text:span><text:span text:style-name="T612">nécessite</text:span><text:span text:style-name="T613"> </text:span><text:span text:style-name="T614">le</text:span><text:span text:style-name="T615"> </text:span><text:span text:style-name="T616">minimum</text:span><text:span text:style-name="T617"> </text:span><text:span text:style-name="T618">d’énergie</text:span></text:p>
            <text:p text:style-name="P619"><text:span text:style-name="T620">électrique).</text:span></text:p>
          </draw:text-box>
        </draw:frame>
        <draw:frame draw:style-name="gr621" presentation:style-name="pr622" draw:text-style-name="P623" svg:x="2.498cm" svg:y="16.802cm" svg:width="16.419cm" svg:height="1.089cm">
          <draw:text-box>
            <text:p text:style-name="P624"><text:span text:style-name="T625">Nous</text:span><text:span text:style-name="T626"> </text:span><text:span text:style-name="T627">avons</text:span><text:span text:style-name="T628"> </text:span><text:span text:style-name="T629">donc</text:span><text:span text:style-name="T630"> </text:span><text:span text:style-name="T631">suivi</text:span><text:span text:style-name="T632"> </text:span><text:span text:style-name="T633">au</text:span><text:span text:style-name="T634"> </text:span><text:span text:style-name="T635">fil</text:span><text:span text:style-name="T636"> </text:span><text:span text:style-name="T637">du</text:span><text:span text:style-name="T638"> </text:span><text:span text:style-name="T639">temps</text:span><text:span text:style-name="T640"> </text:span><text:span text:style-name="T641">un</text:span><text:span text:style-name="T642"> </text:span><text:span text:style-name="T643">KPI</text:span><text:span text:style-name="T644"> </text:span><text:span text:style-name="T645">traduisant</text:span><text:span text:style-name="T646"> </text:span><text:span text:style-name="T647">cette</text:span><text:span text:style-name="T648"> </text:span><text:span text:style-name="T649">performance</text:span><text:span text:style-name="T650"> </text:span><text:span text:style-name="T651">énergétique.</text:span><text:span text:style-name="T652"> </text:span><text:span text:style-name="T653">Il</text:span><text:span text:style-name="T654"> </text:span><text:span text:style-name="T655">s’agit</text:span><text:span text:style-name="T656"> </text:span><text:span text:style-name="T657">du</text:span></text:p>
            <text:p text:style-name="P658"><text:span text:style-name="T659">coefficient de convection thermique</text:span><text:span text:style-name="T660"> </text:span><text:span text:style-name="T661">h</text:span><text:span text:style-name="T662">c</text:span><text:span text:style-name="T663"> </text:span><text:span text:style-name="T664">entre la</text:span><text:span text:style-name="T665"> </text:span><text:span text:style-name="T666">poutre et le fluide,</text:span><text:span text:style-name="T667"> </text:span><text:span text:style-name="T668">ce</text:span><text:span text:style-name="T669"> </text:span><text:span text:style-name="T670">dernier étant défini par</text:span><text:span text:style-name="T671"> </text:span><text:span text:style-name="T672">:</text:span></text:p>
          </draw:text-box>
        </draw:frame>
        <draw:frame draw:style-name="gr673" presentation:style-name="pr674" draw:text-style-name="P675" svg:x="4.602cm" svg:y="18.098cm" svg:width="12.218cm" svg:height="1.127cm">
          <draw:text-box>
            <text:p text:style-name="P676"><text:span text:style-name="T677">h</text:span><text:span text:style-name="T678">c</text:span><text:span text:style-name="T679"> </text:span><text:span text:style-name="T680">= P / (A</text:span><text:span text:style-name="T681"> </text:span><text:span text:style-name="T682">* (</text:span><text:span text:style-name="T683"></text:span><text:span text:style-name="T684">Poutre</text:span><text:span text:style-name="T685"> </text:span><text:span text:style-name="T686">– </text:span><text:span text:style-name="T687"></text:span><text:span text:style-name="T688">liquide</text:span><text:span text:style-name="T689">))</text:span></text:p>
            <text:p text:style-name="P690"><text:span text:style-name="T691">où </text:span><text:span text:style-name="T692"></text:span><text:span text:style-name="T693"> </text:span><text:span text:style-name="T694">est</text:span><text:span text:style-name="T695"> </text:span><text:span text:style-name="T696">la</text:span><text:span text:style-name="T697"> </text:span><text:span text:style-name="T698">température en</text:span><text:span text:style-name="T699"> </text:span><text:span text:style-name="T700">°C et A</text:span><text:span text:style-name="T701"> </text:span><text:span text:style-name="T702">est</text:span><text:span text:style-name="T703"> </text:span><text:span text:style-name="T704">la surface de contact liquide/poutre.</text:span></text:p>
          </draw:text-box>
        </draw:frame>
        <draw:frame draw:style-name="gr705" presentation:style-name="pr706" draw:text-style-name="P707" svg:x="2.498cm" svg:y="19.431cm" svg:width="16.419cm" svg:height="1.085cm">
          <draw:text-box>
            <text:p text:style-name="P708"><text:span text:style-name="T709">Cette</text:span><text:span text:style-name="T710"> </text:span><text:span text:style-name="T711">analyse</text:span><text:span text:style-name="T712"> </text:span><text:span text:style-name="T713">préalable</text:span><text:span text:style-name="T714"> </text:span><text:span text:style-name="T715">ayant</text:span><text:span text:style-name="T716"> </text:span><text:span text:style-name="T717">été</text:span><text:span text:style-name="T718"> </text:span><text:span text:style-name="T719">menée,</text:span><text:span text:style-name="T720"> </text:span><text:span text:style-name="T721">il</text:span><text:span text:style-name="T722"> </text:span><text:span text:style-name="T723">est</text:span><text:span text:style-name="T724"> </text:span><text:span text:style-name="T725">prévu</text:span><text:span text:style-name="T726"> </text:span><text:span text:style-name="T727">de</text:span><text:span text:style-name="T728"> </text:span><text:span text:style-name="T729">compléter</text:span><text:span text:style-name="T730"> </text:span><text:span text:style-name="T731">l’étude</text:span><text:span text:style-name="T732"> </text:span><text:span text:style-name="T733">en</text:span><text:span text:style-name="T734"> </text:span><text:span text:style-name="T735">traitant</text:span><text:span text:style-name="T736"> </text:span><text:span text:style-name="T737">les</text:span><text:span text:style-name="T738"> </text:span><text:span text:style-name="T739">données</text:span></text:p>
            <text:p text:style-name="P740"><text:span text:style-name="T741">acquises lors de nombreux TPs</text:span><text:span text:style-name="T742"> </text:span><text:span text:style-name="T743">similaires afin de pouvoir</text:span><text:span text:style-name="T744"> </text:span><text:span text:style-name="T745">maximiser </text:span><text:span text:style-name="T746">h</text:span><text:span text:style-name="T747">c</text:span><text:span text:style-name="T748"> </text:span><text:span text:style-name="T749">le plus rapidement possible.</text:span></text:p>
          </draw:text-box>
        </draw:frame>
        <draw:frame draw:style-name="gr750" presentation:style-name="pr751" draw:text-style-name="P752" svg:x="2.498cm" svg:y="20.722cm" svg:width="16.427cm" svg:height="2.097cm">
          <draw:text-box>
            <text:p text:style-name="P753"><text:span text:style-name="T754">La difficulté semble être</text:span><text:span text:style-name="T755"> </text:span><text:span text:style-name="T756">de fixer, selon</text:span><text:span text:style-name="T757"> </text:span><text:span text:style-name="T758">les conditions atmosphériques locales (température, humidité</text:span></text:p>
            <text:p text:style-name="P759"><text:span text:style-name="T760">pression,</text:span><text:span text:style-name="T761"> </text:span><text:span text:style-name="T762">etc…),</text:span><text:span text:style-name="T763"> </text:span><text:span text:style-name="T764">les</text:span><text:span text:style-name="T765"> </text:span><text:span text:style-name="T766">consignes</text:span><text:span text:style-name="T767"> </text:span><text:span text:style-name="T768">de</text:span><text:span text:style-name="T769"> </text:span><text:span text:style-name="T770">réglage</text:span><text:span text:style-name="T771"> </text:span><text:span text:style-name="T772">de</text:span><text:span text:style-name="T773"> </text:span><text:span text:style-name="T774">la</text:span><text:span text:style-name="T775"> </text:span><text:span text:style-name="T776">vanne</text:span><text:span text:style-name="T777"> </text:span><text:span text:style-name="T778">d’alimentation</text:span><text:span text:style-name="T779"> </text:span><text:span text:style-name="T780">en</text:span><text:span text:style-name="T781"> </text:span><text:span text:style-name="T782">eau</text:span><text:span text:style-name="T783"> </text:span><text:span text:style-name="T784">et</text:span><text:span text:style-name="T785"> </text:span><text:span text:style-name="T786">du</text:span><text:span text:style-name="T787"> </text:span><text:span text:style-name="T788">variateur</text:span><text:span text:style-name="T789"> </text:span><text:span text:style-name="T790">de</text:span><text:span text:style-name="T791"> </text:span><text:span text:style-name="T792">la</text:span><text:span text:style-name="T793"> </text:span><text:span text:style-name="T794">tension</text:span></text:p>
            <text:p text:style-name="P795"><text:span text:style-name="T796">d’alimentation</text:span><text:span text:style-name="T797"> </text:span><text:span text:style-name="T798">de</text:span><text:span text:style-name="T799"> </text:span><text:span text:style-name="T800">la</text:span><text:span text:style-name="T801"> </text:span><text:span text:style-name="T802">résistance</text:span><text:span text:style-name="T803"> </text:span><text:span text:style-name="T804">chauffante</text:span><text:span text:style-name="T805"> </text:span><text:span text:style-name="T806">permettant</text:span><text:span text:style-name="T807"> </text:span><text:span text:style-name="T808">d’atteindre</text:span><text:span text:style-name="T809"> </text:span><text:span text:style-name="T810">un</text:span><text:span text:style-name="T811"> </text:span><text:span text:style-name="T812">fort</text:span><text:span text:style-name="T813"> </text:span><text:span text:style-name="T814">rendement</text:span><text:span text:style-name="T815"> </text:span><text:span text:style-name="T816">thermique</text:span><text:span text:style-name="T817"> </text:span><text:span text:style-name="T818">le</text:span></text:p>
            <text:p text:style-name="P819"><text:span text:style-name="T820">plus rapidement</text:span><text:span text:style-name="T821"> </text:span><text:span text:style-name="T822">et</text:span><text:span text:style-name="T823"> </text:span><text:span text:style-name="T824">le plus durablement</text:span><text:span text:style-name="T825"> </text:span><text:span text:style-name="T826">possible.</text:span></text:p>
          </draw:text-box>
        </draw:frame>
        <draw:frame draw:style-name="gr827" presentation:style-name="pr828" draw:text-style-name="P829" svg:x="2.498cm" svg:y="23.026cm" svg:width="16.427cm" svg:height="1.593cm">
          <draw:text-box>
            <text:p text:style-name="P830"><text:span text:style-name="T831">Comme</text:span><text:span text:style-name="T832"> </text:span><text:span text:style-name="T833">le</text:span><text:span text:style-name="T834"> </text:span><text:span text:style-name="T835">type</text:span><text:span text:style-name="T836"> </text:span><text:span text:style-name="T837">d’ébullition</text:span><text:span text:style-name="T838"> </text:span><text:span text:style-name="T839">apparu</text:span><text:span text:style-name="T840"> </text:span><text:span text:style-name="T841">semble</text:span><text:span text:style-name="T842"> </text:span><text:span text:style-name="T843">être</text:span><text:span text:style-name="T844"> </text:span><text:span text:style-name="T845">déterminant</text:span><text:span text:style-name="T846"> </text:span><text:span text:style-name="T847">et</text:span><text:span text:style-name="T848"> </text:span><text:span text:style-name="T849">sachant</text:span><text:span text:style-name="T850"> </text:span><text:span text:style-name="T851">qu’il</text:span><text:span text:style-name="T852"> </text:span><text:span text:style-name="T853">paraît</text:span><text:span text:style-name="T854"> </text:span><text:span text:style-name="T855">impossible</text:span><text:span text:style-name="T856"> </text:span><text:span text:style-name="T857">de</text:span><text:span text:style-name="T858"> </text:span><text:span text:style-name="T859">gérer</text:span></text:p>
            <text:p text:style-name="P860"><text:span text:style-name="T861">ces</text:span><text:span text:style-name="T862"> </text:span><text:span text:style-name="T863">problèmes</text:span><text:span text:style-name="T864"> </text:span><text:span text:style-name="T865">d’ébullition</text:span><text:span text:style-name="T866"> </text:span><text:span text:style-name="T867">(hautement</text:span><text:span text:style-name="T868"> </text:span><text:span text:style-name="T869">instables)</text:span><text:span text:style-name="T870"> </text:span><text:span text:style-name="T871">par</text:span><text:span text:style-name="T872"> </text:span><text:span text:style-name="T873">une</text:span><text:span text:style-name="T874"> </text:span><text:span text:style-name="T875">approche</text:span><text:span text:style-name="T876"> </text:span><text:span text:style-name="T877">analytique,</text:span><text:span text:style-name="T878"> </text:span><text:span text:style-name="T879">nous</text:span><text:span text:style-name="T880"> </text:span><text:span text:style-name="T881">avons</text:span><text:span text:style-name="T882"> </text:span><text:span text:style-name="T883">proposé</text:span></text:p>
            <text:p text:style-name="P884"><text:span text:style-name="T885">aux élèves d’Angers d’exploiter les données</text:span><text:span text:style-name="T886"> </text:span><text:span text:style-name="T887">par apprentissage automatique.</text:span></text:p>
          </draw:text-box>
        </draw:frame>
        <draw:frame draw:style-name="gr888" presentation:style-name="pr889" draw:text-style-name="P890" svg:x="2.498cm" svg:y="24.822cm" svg:width="16.427cm" svg:height="2.099cm">
          <draw:text-box>
            <text:p text:style-name="P891"><text:span text:style-name="T892">N’ayant</text:span><text:span text:style-name="T893"> </text:span><text:span text:style-name="T894">guère</text:span><text:span text:style-name="T895"> </text:span><text:span text:style-name="T896">d’idée</text:span><text:span text:style-name="T897"> </text:span><text:span text:style-name="T898">sur</text:span><text:span text:style-name="T899"> </text:span><text:span text:style-name="T900">les</text:span><text:span text:style-name="T901"> </text:span><text:span text:style-name="T902">groupes de valeurs typiques</text:span><text:span text:style-name="T903"> </text:span><text:span text:style-name="T904">permettant de rester au </text:span><text:span text:style-name="T905">1</text:span><text:span text:style-name="T906">er</text:span><text:span text:style-name="T907"> </text:span><text:span text:style-name="T908">type d’ébullition</text:span></text:p>
            <text:p text:style-name="P909"><text:span text:style-name="T910">sans</text:span><text:span text:style-name="T911"> </text:span><text:span text:style-name="T912">déclencher</text:span><text:span text:style-name="T913"> </text:span><text:span text:style-name="T914">le</text:span><text:span text:style-name="T915"> </text:span><text:span text:style-name="T916">second,</text:span><text:span text:style-name="T917"> </text:span><text:span text:style-name="T918">nous</text:span><text:span text:style-name="T919"> </text:span><text:span text:style-name="T920">avons</text:span><text:span text:style-name="T921"> </text:span><text:span text:style-name="T922">parié</text:span><text:span text:style-name="T923"> </text:span><text:span text:style-name="T924">sur</text:span><text:span text:style-name="T925"> </text:span><text:span text:style-name="T926">une</text:span><text:span text:style-name="T927"> </text:span><text:span text:style-name="T928">technique</text:span><text:span text:style-name="T929"> </text:span><text:span text:style-name="T930">d’apprentissage</text:span><text:span text:style-name="T931"> </text:span><text:span text:style-name="T932">non</text:span><text:span text:style-name="T933"> </text:span><text:span text:style-name="T934">supervisée</text:span></text:p>
            <text:p text:style-name="P935"><text:span text:style-name="T936">appelée</text:span><text:span text:style-name="T937"> </text:span><text:span text:style-name="T938">KMeans.</text:span><text:span text:style-name="T939"> </text:span><text:span text:style-name="T940">Elle</text:span><text:span text:style-name="T941"> </text:span><text:span text:style-name="T942">consiste</text:span><text:span text:style-name="T943"> </text:span><text:span text:style-name="T944">à</text:span><text:span text:style-name="T945"> </text:span><text:span text:style-name="T946">choisir</text:span><text:span text:style-name="T947"> </text:span><text:span text:style-name="T948">K</text:span><text:span text:style-name="T949"> </text:span><text:span text:style-name="T950">sous-groupes</text:span><text:span text:style-name="T951"> </text:span><text:span text:style-name="T952">de</text:span><text:span text:style-name="T953"> </text:span><text:span text:style-name="T954">points</text:span><text:span text:style-name="T955"> </text:span><text:span text:style-name="T956">expérimentaux,</text:span><text:span text:style-name="T957"> </text:span><text:span text:style-name="T958">puis</text:span><text:span text:style-name="T959"> </text:span><text:span text:style-name="T960">leurs</text:span><text:span text:style-name="T961"> </text:span><text:span text:style-name="T962">K</text:span><text:span text:style-name="T963"> </text:span><text:span text:style-name="T964">points</text:span></text:p>
            <text:p text:style-name="P965"><text:span text:style-name="T966">moyens,</text:span><text:span text:style-name="T967"> </text:span><text:span text:style-name="T968">puis</text:span><text:span text:style-name="T969"> </text:span><text:span text:style-name="T970">à</text:span><text:span text:style-name="T971"> </text:span><text:span text:style-name="T972">nouveau</text:span><text:span text:style-name="T973"> </text:span><text:span text:style-name="T974">K</text:span><text:span text:style-name="T975"> </text:span><text:span text:style-name="T976">sous-groupes</text:span><text:span text:style-name="T977"> </text:span><text:span text:style-name="T978">constitués</text:span><text:span text:style-name="T979"> </text:span><text:span text:style-name="T980">des</text:span><text:span text:style-name="T981"> </text:span><text:span text:style-name="T982">points</text:span><text:span text:style-name="T983"> </text:span><text:span text:style-name="T984">expérimentaux</text:span><text:span text:style-name="T985"> </text:span><text:span text:style-name="T986">les</text:span><text:span text:style-name="T987"> </text:span><text:span text:style-name="T988">plus</text:span><text:span text:style-name="T989"> </text:span><text:span text:style-name="T990">proches</text:span><text:span text:style-name="T991"> </text:span><text:span text:style-name="T992">de</text:span><text:span text:style-name="T993"> </text:span><text:span text:style-name="T994">ces</text:span></text:p>
          </draw:text-box>
        </draw:frame>
        <draw:frame draw:style-name="gr995" presentation:style-name="pr996" draw:text-style-name="P997" svg:x="18.307cm" svg:y="27.598cm" svg:width="0.621cm" svg:height="0.581cm">
          <draw:text-box>
            <text:p text:style-name="P998"><text:span text:style-name="T999">3</text:span></text:p>
          </draw:text-box>
        </draw:frame>
        <draw:frame draw:style-name="gr1000" presentation:style-name="pr1001" draw:text-style-name="P1002" svg:x="2.498cm" svg:y="28.071cm" svg:width="10.173cm" svg:height="0.453cm">
          <draw:text-box>
            <text:p text:style-name="P1003"><text:span text:style-name="T1004">L’auteur </text:span><text:span text:style-name="T1005"><text:a xlink:href="mailto:pascal.lantieri@ensam.eu">Pascal LANTIERI</text:a></text:span><text:span text:style-name="T1006"><text:a xlink:href="mailto:pascal.lantieri@ensam.eu"> </text:a></text:span><text:span text:style-name="T1007">a déposé ce document sous licence libre Creative Commons</text:span></text:p>
          </draw:text-box>
        </draw:frame>
      </draw:page>
      <draw:page draw:name="Slide_259" draw:style-name="gp1008" draw:master-page-name="Master1-Layout1-tx-" draw:id="Slide-259">
        <draw:frame draw:style-name="gr1009" presentation:style-name="pr1010" svg:x="12.399cm" svg:y="28.085cm" svg:width="1.124cm" svg:height="0.395cm">
          <draw:text-box/>
        </draw:frame>
        <draw:frame draw:style-name="gr1011" presentation:style-name="pr1012" svg:x="0cm" svg:y="0cm" svg:width="0.035cm" svg:height="0.035cm">
          <draw:text-box/>
        </draw:frame>
        <draw:frame draw:style-name="gr1013" presentation:style-name="pr1014" draw:text-style-name="P1015" svg:x="2.498cm" svg:y="2.463cm" svg:width="16.426cm" svg:height="1.09cm">
          <draw:text-box>
            <text:p text:style-name="P1016"><text:span text:style-name="T1017">K</text:span><text:span text:style-name="T1018"> </text:span><text:span text:style-name="T1019">points</text:span><text:span text:style-name="T1020"> </text:span><text:span text:style-name="T1021">moyens,</text:span><text:span text:style-name="T1022"> </text:span><text:span text:style-name="T1023">et</text:span><text:span text:style-name="T1024"> </text:span><text:span text:style-name="T1025">ainsi</text:span><text:span text:style-name="T1026"> </text:span><text:span text:style-name="T1027">de</text:span><text:span text:style-name="T1028"> </text:span><text:span text:style-name="T1029">suite</text:span><text:span text:style-name="T1030"> </text:span><text:span text:style-name="T1031">jusqu’à</text:span><text:span text:style-name="T1032"> </text:span><text:span text:style-name="T1033">ce</text:span><text:span text:style-name="T1034"> </text:span><text:span text:style-name="T1035">que</text:span><text:span text:style-name="T1036"> </text:span><text:span text:style-name="T1037">les</text:span><text:span text:style-name="T1038"> </text:span><text:span text:style-name="T1039">sous-groupes</text:span><text:span text:style-name="T1040"> </text:span><text:span text:style-name="T1041">et</text:span><text:span text:style-name="T1042"> </text:span><text:span text:style-name="T1043">leurs</text:span><text:span text:style-name="T1044"> </text:span><text:span text:style-name="T1045">points</text:span><text:span text:style-name="T1046"> </text:span><text:span text:style-name="T1047">moyens</text:span><text:span text:style-name="T1048"> </text:span><text:span text:style-name="T1049">respectifs</text:span></text:p>
            <text:p text:style-name="P1050"><text:span text:style-name="T1051">n’évoluent plus.</text:span></text:p>
          </draw:text-box>
        </draw:frame>
        <draw:frame draw:style-name="gr1052" presentation:style-name="pr1053" draw:text-style-name="P1054" svg:x="2.498cm" svg:y="3.759cm" svg:width="16.429cm" svg:height="1.085cm">
          <draw:text-box>
            <text:p text:style-name="P1055"><text:span text:style-name="T1056">Nous</text:span><text:span text:style-name="T1057"> </text:span><text:span text:style-name="T1058">ne</text:span><text:span text:style-name="T1059"> </text:span><text:span text:style-name="T1060">pouvons</text:span><text:span text:style-name="T1061"> </text:span><text:span text:style-name="T1062">connaître</text:span><text:span text:style-name="T1063"> </text:span><text:span text:style-name="T1064">à</text:span><text:span text:style-name="T1065"> </text:span><text:span text:style-name="T1066">l’avance</text:span><text:span text:style-name="T1067"> </text:span><text:span text:style-name="T1068">la</text:span><text:span text:style-name="T1069"> </text:span><text:span text:style-name="T1070">signification</text:span><text:span text:style-name="T1071"> </text:span><text:span text:style-name="T1072">de</text:span><text:span text:style-name="T1073"> ces</text:span><text:span text:style-name="T1074"> </text:span><text:span text:style-name="T1075">sous-groupes</text:span><text:span text:style-name="T1076"> </text:span><text:span text:style-name="T1077">mais</text:span><text:span text:style-name="T1078"> </text:span><text:span text:style-name="T1079">il</text:span><text:span text:style-name="T1080"> </text:span><text:span text:style-name="T1081">apparaît</text:span><text:span text:style-name="T1082"> </text:span><text:span text:style-name="T1083">souvent</text:span><text:span text:style-name="T1084"> </text:span><text:span text:style-name="T1085">que</text:span></text:p>
            <text:p text:style-name="P1086"><text:span text:style-name="T1087">chacun d’eux est caractéristique d’un comportement particulier du système observé.</text:span></text:p>
          </draw:text-box>
        </draw:frame>
        <draw:frame draw:style-name="gr1088" presentation:style-name="pr1089" draw:text-style-name="P1090" svg:x="2.498cm" svg:y="5.05cm" svg:width="8.516cm" svg:height="0.581cm">
          <draw:text-box>
            <text:p text:style-name="P1091"><text:span text:style-name="T1092">En l’occurrence,</text:span><text:span text:style-name="T1093"> </text:span><text:span text:style-name="T1094">on</text:span><text:span text:style-name="T1095"> </text:span><text:span text:style-name="T1096">peut s’attendre à trouver ainsi :</text:span></text:p>
          </draw:text-box>
        </draw:frame>
        <draw:frame draw:style-name="gr1097" presentation:style-name="pr1098" draw:text-style-name="P1099" svg:x="3.133cm" svg:y="5.837cm" svg:width="0.543cm" svg:height="2.605cm">
          <draw:text-box>
            <text:p text:style-name="P1100"><text:span text:style-name="T1101">-</text:span></text:p>
            <text:p text:style-name="P1102"><text:span text:style-name="T1103">-</text:span></text:p>
            <text:p text:style-name="P1104"><text:span text:style-name="T1105">-</text:span></text:p>
          </draw:text-box>
        </draw:frame>
        <draw:frame draw:style-name="gr1106" presentation:style-name="pr1107" draw:text-style-name="P1108" svg:x="3.768cm" svg:y="5.837cm" svg:width="15.16cm" svg:height="2.097cm">
          <draw:text-box>
            <text:p text:style-name="P1109"><text:span text:style-name="T1110">Plusieurs</text:span><text:span text:style-name="T1111"> </text:span><text:span text:style-name="T1112">quintuplets</text:span><text:span text:style-name="T1113"> </text:span><text:span text:style-name="T1114">(Pres,</text:span><text:span text:style-name="T1115"> </text:span><text:span text:style-name="T1116">Tliq,</text:span><text:span text:style-name="T1117"> </text:span><text:span text:style-name="T1118">Tpoutre,</text:span><text:span text:style-name="T1119"> </text:span><text:span text:style-name="T1120">Puiss,</text:span><text:span text:style-name="T1121"> </text:span><text:span text:style-name="T1122">h</text:span><text:span text:style-name="T1123">c</text:span><text:span text:style-name="T1124">)</text:span><text:span text:style-name="T1125"> </text:span><text:span text:style-name="T1126">regroupés</text:span><text:span text:style-name="T1127"> </text:span><text:span text:style-name="T1128">en</text:span><text:span text:style-name="T1129"> </text:span><text:span text:style-name="T1130">un</text:span><text:span text:style-name="T1131"> </text:span><text:span text:style-name="T1132">sous-groupe</text:span><text:span text:style-name="T1133"> </text:span><text:span text:style-name="T1134">de</text:span><text:span text:style-name="T1135"> </text:span><text:span text:style-name="T1136">points</text:span></text:p>
            <text:p text:style-name="P1137"><text:span text:style-name="T1138">pour lesquels</text:span><text:span text:style-name="T1139"> </text:span><text:span text:style-name="T1140">nous avons observé une ébullition avec</text:span><text:span text:style-name="T1141"> </text:span><text:span text:style-name="T1142">bulles,</text:span></text:p>
            <text:p text:style-name="P1143"><text:span text:style-name="T1144">Plusieurs</text:span><text:span text:style-name="T1145"> </text:span><text:span text:style-name="T1146">autres</text:span><text:span text:style-name="T1147"> </text:span><text:span text:style-name="T1148">regroupés en</text:span><text:span text:style-name="T1149"> </text:span><text:span text:style-name="T1150">un</text:span><text:span text:style-name="T1151"> </text:span><text:span text:style-name="T1152">autre</text:span><text:span text:style-name="T1153"> </text:span><text:span text:style-name="T1154">sous-groupe</text:span><text:span text:style-name="T1155"> </text:span><text:span text:style-name="T1156">et pour</text:span><text:span text:style-name="T1157"> </text:span><text:span text:style-name="T1158">lesquels</text:span><text:span text:style-name="T1159"> </text:span><text:span text:style-name="T1160">nous</text:span><text:span text:style-name="T1161"> </text:span><text:span text:style-name="T1162">avons observé</text:span><text:span text:style-name="T1163"> </text:span><text:span text:style-name="T1164">une</text:span></text:p>
            <text:p text:style-name="P1165"><text:span text:style-name="T1166">ébullition superficielle,</text:span></text:p>
          </draw:text-box>
        </draw:frame>
        <draw:frame draw:style-name="gr1167" presentation:style-name="pr1168" draw:text-style-name="P1169" svg:x="3.768cm" svg:y="7.858cm" svg:width="14.755cm" svg:height="0.584cm">
          <draw:text-box>
            <text:p text:style-name="P1170"><text:span text:style-name="T1171">Un 3</text:span><text:span text:style-name="T1172">ème</text:span><text:span text:style-name="T1173"> </text:span><text:span text:style-name="T1174">sous-groupe de quadruplets pour lesquels nous n’avons observé aucune ébullition.</text:span></text:p>
          </draw:text-box>
        </draw:frame>
        <draw:frame draw:style-name="gr1175" presentation:style-name="pr1176" draw:text-style-name="P1177" svg:x="2.498cm" svg:y="8.648cm" svg:width="16.425cm" svg:height="1.085cm">
          <draw:text-box>
            <text:p text:style-name="P1178"><text:span text:style-name="T1179">Le</text:span><text:span text:style-name="T1180"> </text:span><text:span text:style-name="T1181">sous-nuage</text:span><text:span text:style-name="T1182"> </text:span><text:span text:style-name="T1183">(ou</text:span><text:span text:style-name="T1184"> </text:span><text:span text:style-name="T1185">cluster)</text:span><text:span text:style-name="T1186"> </text:span><text:span text:style-name="T1187">pour</text:span><text:span text:style-name="T1188"> </text:span><text:span text:style-name="T1189">lequel</text:span><text:span text:style-name="T1190"> </text:span><text:span text:style-name="T1191">h</text:span><text:span text:style-name="T1192">c</text:span><text:span text:style-name="T1193"> </text:span><text:span text:style-name="T1194">est</text:span><text:span text:style-name="T1195"> </text:span><text:span text:style-name="T1196">le</text:span><text:span text:style-name="T1197"> </text:span><text:span text:style-name="T1198">plus</text:span><text:span text:style-name="T1199"> </text:span><text:span text:style-name="T1200">grand</text:span><text:span text:style-name="T1201"> </text:span><text:span text:style-name="T1202">sera</text:span><text:span text:style-name="T1203"> </text:span><text:span text:style-name="T1204">certainement</text:span><text:span text:style-name="T1205"> </text:span><text:span text:style-name="T1206">celui</text:span><text:span text:style-name="T1207"> </text:span><text:span text:style-name="T1208">correspondant</text:span><text:span text:style-name="T1209"> </text:span><text:span text:style-name="T1210">à</text:span></text:p>
            <text:p text:style-name="P1211"><text:span text:style-name="T1212">l’ébullition avec bulles et</text:span><text:span text:style-name="T1213"> </text:span><text:span text:style-name="T1214">celui où il</text:span><text:span text:style-name="T1215"> </text:span><text:span text:style-name="T1216">est </text:span><text:span text:style-name="T1217">le</text:span><text:span text:style-name="T1218"> </text:span><text:span text:style-name="T1219">plus faible devrait correspondre à l’ébullition superficielle.</text:span></text:p>
          </draw:text-box>
        </draw:frame>
        <draw:frame draw:style-name="gr1220" presentation:style-name="pr1221" draw:text-style-name="P1222" svg:x="2.498cm" svg:y="9.94cm" svg:width="16.43cm" svg:height="1.593cm">
          <draw:text-box>
            <text:p text:style-name="P1223"><text:span text:style-name="T1224">Cette</text:span><text:span text:style-name="T1225"> </text:span><text:span text:style-name="T1226">analyse</text:span><text:span text:style-name="T1227"> </text:span><text:span text:style-name="T1228">risque</text:span><text:span text:style-name="T1229"> </text:span><text:span text:style-name="T1230">cependant</text:span><text:span text:style-name="T1231"> </text:span><text:span text:style-name="T1232">de</text:span><text:span text:style-name="T1233"> </text:span><text:span text:style-name="T1234">devoir</text:span><text:span text:style-name="T1235"> </text:span><text:span text:style-name="T1236">être</text:span><text:span text:style-name="T1237"> </text:span><text:span text:style-name="T1238">affinée</text:span><text:span text:style-name="T1239"> </text:span><text:span text:style-name="T1240">en</text:span><text:span text:style-name="T1241"> </text:span><text:span text:style-name="T1242">choisissant</text:span><text:span text:style-name="T1243"> </text:span><text:span text:style-name="T1244">comme</text:span><text:span text:style-name="T1245"> </text:span><text:span text:style-name="T1246">variables</text:span><text:span text:style-name="T1247"> </text:span><text:span text:style-name="T1248">d’entrée</text:span><text:span text:style-name="T1249"> </text:span><text:span text:style-name="T1250">du</text:span></text:p>
            <text:p text:style-name="P1251"><text:span text:style-name="T1252">modèle</text:span><text:span text:style-name="T1253"> </text:span><text:span text:style-name="T1254">des</text:span><text:span text:style-name="T1255"> </text:span><text:span text:style-name="T1256">variables</text:span><text:span text:style-name="T1257"> </text:span><text:span text:style-name="T1258">pilotables</text:span><text:span text:style-name="T1259"> </text:span><text:span text:style-name="T1260">telle</text:span><text:span text:style-name="T1261"> </text:span><text:span text:style-name="T1262">que</text:span><text:span text:style-name="T1263"> </text:span><text:span text:style-name="T1264">la</text:span><text:span text:style-name="T1265"> </text:span><text:span text:style-name="T1266">consigne</text:span><text:span text:style-name="T1267"> </text:span><text:span text:style-name="T1268">d’ouverture</text:span><text:span text:style-name="T1269"> </text:span><text:span text:style-name="T1270">de</text:span><text:span text:style-name="T1271"> </text:span><text:span text:style-name="T1272">la</text:span><text:span text:style-name="T1273"> </text:span><text:span text:style-name="T1274">vanne</text:span><text:span text:style-name="T1275"> </text:span><text:span text:style-name="T1276">du</text:span><text:span text:style-name="T1277"> </text:span><text:span text:style-name="T1278">circuit</text:span><text:span text:style-name="T1279"> </text:span><text:span text:style-name="T1280">d’arrivée</text:span><text:span text:style-name="T1281"> </text:span><text:span text:style-name="T1282">d’eau</text:span></text:p>
            <text:p text:style-name="P1283"><text:span text:style-name="T1284">et celle de réglage du variateur.</text:span></text:p>
          </draw:text-box>
        </draw:frame>
        <draw:frame draw:style-name="gr1285" presentation:style-name="pr1286" draw:text-style-name="P1287" svg:x="2.498cm" svg:y="11.739cm" svg:width="16.426cm" svg:height="1.593cm">
          <draw:text-box>
            <text:p text:style-name="P1288"><text:span text:style-name="T1289">De</text:span><text:span text:style-name="T1290"> </text:span><text:span text:style-name="T1291">même,</text:span><text:span text:style-name="T1292"> </text:span><text:span text:style-name="T1293">si</text:span><text:span text:style-name="T1294"> </text:span><text:span text:style-name="T1295">le</text:span><text:span text:style-name="T1296"> </text:span><text:span text:style-name="T1297">but</text:span><text:span text:style-name="T1298"> </text:span><text:span text:style-name="T1299">est</text:span><text:span text:style-name="T1300"> </text:span><text:span text:style-name="T1301">d’atteindre</text:span><text:span text:style-name="T1302"> </text:span><text:span text:style-name="T1303">le</text:span><text:span text:style-name="T1304"> </text:span><text:span text:style-name="T1305">plus</text:span><text:span text:style-name="T1306"> </text:span><text:span text:style-name="T1307">rapidement</text:span><text:span text:style-name="T1308"> </text:span><text:span text:style-name="T1309">possible</text:span><text:span text:style-name="T1310"> </text:span><text:span text:style-name="T1311">l’ébullition</text:span><text:span text:style-name="T1312"> </text:span><text:span text:style-name="T1313">avec</text:span><text:span text:style-name="T1314"> </text:span><text:span text:style-name="T1315">bulles</text:span><text:span text:style-name="T1316"> </text:span><text:span text:style-name="T1317">en</text:span><text:span text:style-name="T1318"> </text:span><text:span text:style-name="T1319">minimisant</text:span></text:p>
            <text:p text:style-name="P1320"><text:span text:style-name="T1321">néanmoins</text:span><text:span text:style-name="T1322"> </text:span><text:span text:style-name="T1323">les</text:span><text:span text:style-name="T1324"> </text:span><text:span text:style-name="T1325">risques</text:span><text:span text:style-name="T1326"> </text:span><text:span text:style-name="T1327">d’ébullition</text:span><text:span text:style-name="T1328"> </text:span><text:span text:style-name="T1329">superficielle,</text:span><text:span text:style-name="T1330"> </text:span><text:span text:style-name="T1331">il</text:span><text:span text:style-name="T1332"> </text:span><text:span text:style-name="T1333">conviendrait</text:span><text:span text:style-name="T1334"> </text:span><text:span text:style-name="T1335">de</text:span><text:span text:style-name="T1336"> </text:span><text:span text:style-name="T1337">choisir</text:span><text:span text:style-name="T1338"> </text:span><text:span text:style-name="T1339">en</text:span><text:span text:style-name="T1340"> </text:span><text:span text:style-name="T1341">sortie</text:span><text:span text:style-name="T1342"> </text:span><text:span text:style-name="T1343">de</text:span><text:span text:style-name="T1344"> </text:span><text:span text:style-name="T1345">modèle</text:span><text:span text:style-name="T1346"> </text:span><text:span text:style-name="T1347">une</text:span></text:p>
            <text:p text:style-name="P1348"><text:span text:style-name="T1349">variable d’intérêt plus appropriée que le seul coefficient de convection thermique.</text:span></text:p>
          </draw:text-box>
        </draw:frame>
        <draw:frame draw:style-name="gr1350" presentation:style-name="pr1351" draw:text-style-name="P1352" svg:x="2.498cm" svg:y="13.538cm" svg:width="16.421cm" svg:height="1.085cm">
          <draw:text-box>
            <text:p text:style-name="P1353"><text:span text:style-name="T1354">On</text:span><text:span text:style-name="T1355"> </text:span><text:span text:style-name="T1356">peut</text:span><text:span text:style-name="T1357"> </text:span><text:span text:style-name="T1358">par</text:span><text:span text:style-name="T1359"> </text:span><text:span text:style-name="T1360">exemple</text:span><text:span text:style-name="T1361"> </text:span><text:span text:style-name="T1362">chercher</text:span><text:span text:style-name="T1363"> </text:span><text:span text:style-name="T1364">à</text:span><text:span text:style-name="T1365"> </text:span><text:span text:style-name="T1366">définir</text:span><text:span text:style-name="T1367"> </text:span><text:span text:style-name="T1368">le</text:span><text:span text:style-name="T1369"> </text:span><text:span text:style-name="T1370">temps</text:span><text:span text:style-name="T1371"> </text:span><text:span text:style-name="T1372">de</text:span><text:span text:style-name="T1373"> </text:span><text:span text:style-name="T1374">chauffe</text:span><text:span text:style-name="T1375"> </text:span><text:span text:style-name="T1376">jusqu’à</text:span><text:span text:style-name="T1377"> </text:span><text:span text:style-name="T1378">l’ébullition</text:span><text:span text:style-name="T1379"> </text:span><text:span text:style-name="T1380">avec</text:span><text:span text:style-name="T1381"> </text:span><text:span text:style-name="T1382">bulles</text:span><text:span text:style-name="T1383"> </text:span><text:span text:style-name="T1384">tout</text:span><text:span text:style-name="T1385"> </text:span><text:span text:style-name="T1386">en</text:span></text:p>
            <text:p text:style-name="P1387"><text:span text:style-name="T1388">limitant la</text:span><text:span text:style-name="T1389"> </text:span><text:span text:style-name="T1390">durée supplémentaire de chauffe faisant passer d’un type d’ébullition</text:span><text:span text:style-name="T1391"> </text:span><text:span text:style-name="T1392">à l’autre.</text:span></text:p>
          </draw:text-box>
        </draw:frame>
        <draw:frame draw:style-name="gr1393" presentation:style-name="pr1394" draw:text-style-name="P1395" svg:x="2.498cm" svg:y="14.829cm" svg:width="16.431cm" svg:height="1.593cm">
          <draw:text-box>
            <text:p text:style-name="P1396"><text:span text:style-name="T1397">Pour un cas</text:span><text:span text:style-name="T1398"> </text:span><text:span text:style-name="T1399">de passage entre 2 états,</text:span><text:span text:style-name="T1400"> </text:span><text:span text:style-name="T1401">on</text:span><text:span text:style-name="T1402"> </text:span><text:span text:style-name="T1403">peut</text:span><text:span text:style-name="T1404"> </text:span><text:span text:style-name="T1405">songer</text:span><text:span text:style-name="T1406"> </text:span><text:span text:style-name="T1407">à ajuster un modèle de régression logistique. Ce</text:span></text:p>
            <text:p text:style-name="P1408"><text:span text:style-name="T1409">modèle</text:span><text:span text:style-name="T1410"> </text:span><text:span text:style-name="T1411">nous</text:span><text:span text:style-name="T1412"> </text:span><text:span text:style-name="T1413">permettra</text:span><text:span text:style-name="T1414"> </text:span><text:span text:style-name="T1415">pour</text:span><text:span text:style-name="T1416"> </text:span><text:span text:style-name="T1417">une</text:span><text:span text:style-name="T1418"> </text:span><text:span text:style-name="T1419">consigne</text:span><text:span text:style-name="T1420"> </text:span><text:span text:style-name="T1421">d’alimentation</text:span><text:span text:style-name="T1422"> </text:span><text:span text:style-name="T1423">en</text:span><text:span text:style-name="T1424"> </text:span><text:span text:style-name="T1425">eau</text:span><text:span text:style-name="T1426"> </text:span><text:span text:style-name="T1427">donnée</text:span><text:span text:style-name="T1428"> </text:span><text:span text:style-name="T1429">de</text:span><text:span text:style-name="T1430"> </text:span><text:span text:style-name="T1431">régler</text:span><text:span text:style-name="T1432"> </text:span><text:span text:style-name="T1433">le</text:span><text:span text:style-name="T1434"> </text:span><text:span text:style-name="T1435">temps</text:span><text:span text:style-name="T1436"> </text:span><text:span text:style-name="T1437">de</text:span><text:span text:style-name="T1438"> </text:span><text:span text:style-name="T1439">chauffe</text:span></text:p>
            <text:p text:style-name="P1440"><text:span text:style-name="T1441">à une valeur limitant par</text:span><text:span text:style-name="T1442"> </text:span><text:span text:style-name="T1443">exemple</text:span><text:span text:style-name="T1444"> </text:span><text:span text:style-name="T1445">à 30 % le</text:span><text:span text:style-name="T1446"> </text:span><text:span text:style-name="T1447">risque de </text:span><text:span text:style-name="T1448">v</text:span><text:span text:style-name="T1449">oir apparaître l’ébullition superficielle.</text:span></text:p>
          </draw:text-box>
        </draw:frame>
        <draw:frame draw:style-name="gr1450" presentation:style-name="pr1451" draw:text-style-name="P1452" svg:x="2.498cm" svg:y="16.629cm" svg:width="16.432cm" svg:height="1.085cm">
          <draw:text-box>
            <text:p text:style-name="P1453"><text:span text:style-name="T1454">Pour</text:span><text:span text:style-name="T1455"> </text:span><text:span text:style-name="T1456">pouvoir</text:span><text:span text:style-name="T1457"> </text:span><text:span text:style-name="T1458">ajuster</text:span><text:span text:style-name="T1459"> </text:span><text:span text:style-name="T1460">également</text:span><text:span text:style-name="T1461"> </text:span><text:span text:style-name="T1462">la</text:span><text:span text:style-name="T1463"> </text:span><text:span text:style-name="T1464">consigne</text:span><text:span text:style-name="T1465"> </text:span><text:span text:style-name="T1466">d’ouverture</text:span><text:span text:style-name="T1467"> </text:span><text:span text:style-name="T1468">de</text:span><text:span text:style-name="T1469"> </text:span><text:span text:style-name="T1470">la</text:span><text:span text:style-name="T1471"> </text:span><text:span text:style-name="T1472">vanne</text:span><text:span text:style-name="T1473"> </text:span><text:span text:style-name="T1474">et</text:span><text:span text:style-name="T1475"> </text:span><text:span text:style-name="T1476">pour</text:span><text:span text:style-name="T1477"> </text:span><text:span text:style-name="T1478">considérer</text:span><text:span text:style-name="T1479"> </text:span><text:span text:style-name="T1480">non</text:span><text:span text:style-name="T1481"> </text:span><text:span text:style-name="T1482">plus</text:span><text:span text:style-name="T1483"> </text:span><text:span text:style-name="T1484">2</text:span><text:span text:style-name="T1485"> </text:span><text:span text:style-name="T1486">mais</text:span></text:p>
            <text:p text:style-name="P1487"><text:span text:style-name="T1488">3 états en sortie de modèle, on</text:span><text:span text:style-name="T1489"> </text:span><text:span text:style-name="T1490">pourra ajuster un modèle de réseau de neurones.</text:span></text:p>
          </draw:text-box>
        </draw:frame>
        <draw:frame draw:style-name="gr1491" presentation:style-name="pr1492" draw:text-style-name="P1493" svg:x="18.307cm" svg:y="27.598cm" svg:width="0.621cm" svg:height="0.581cm">
          <draw:text-box>
            <text:p text:style-name="P1494"><text:span text:style-name="T1495">4</text:span></text:p>
          </draw:text-box>
        </draw:frame>
        <draw:frame draw:style-name="gr1496" presentation:style-name="pr1497" draw:text-style-name="P1498" svg:x="2.498cm" svg:y="28.071cm" svg:width="10.173cm" svg:height="0.453cm">
          <draw:text-box>
            <text:p text:style-name="P1499"><text:span text:style-name="T1500">L’auteur </text:span><text:span text:style-name="T1501"><text:a xlink:href="mailto:pascal.lantieri@ensam.eu">Pascal LANTIERI</text:a></text:span><text:span text:style-name="T1502"><text:a xlink:href="mailto:pascal.lantieri@ensam.eu"> </text:a></text:span><text:span text:style-name="T1503">a déposé ce document sous licence libre Creative Commons</text:span></text:p>
          </draw:text-box>
        </draw:frame>
      </draw:page>
    </office:presentation>
  </office:body>
</office:document-content>
</file>

<file path=styles.xml><?xml version="1.0" encoding="utf-8"?>
<office:document-styles xmlns:ooo="http://openoffice.org/2004/office" xmlns:officeooo="http://openoffice.org/2009/office"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drawooo="http://openoffice.org/2010/draw" xmlns:config="urn:oasis:names:tc:opendocument:xmlns:config:1.0" xmlns:anim="urn:oasis:names:tc:opendocument:xmlns:animation:1.0" xmlns:loext="urn:org:documentfoundation:names:experimental:office:xmlns:loext:1.0" xmlns:office="urn:oasis:names:tc:opendocument:xmlns:office:1.0">
  <office:styles>
    <draw:fill-image draw:name="Img0" xlink:href="Pictures/image1.jpeg"/>
    <draw:fill-image draw:name="Img1" xlink:href="Pictures/image2.jpeg"/>
    <draw:fill-image draw:name="Img2" xlink:href="Pictures/image3.jpeg"/>
    <draw:fill-image draw:name="Img3" xlink:href="Pictures/image4.jpeg"/>
    <draw:fill-image draw:name="Img4" xlink:href="Pictures/image5.jpeg"/>
    <draw:fill-image draw:name="Img5" xlink:href="Pictures/image6.jpeg"/>
    <draw:fill-image draw:name="Img6" xlink:href="Pictures/image7.jpeg"/>
    <draw:fill-image draw:name="Img7" xlink:href="Pictures/image3.jpeg"/>
    <draw:fill-image draw:name="Img8" xlink:href="Pictures/image4.jpeg"/>
    <draw:fill-image draw:name="Img9" xlink:href="Pictures/image8.jpeg"/>
    <draw:fill-image draw:name="Img10" xlink:href="Pictures/image3.jpeg"/>
    <draw:fill-image draw:name="Img11" xlink:href="Pictures/image4.jpeg"/>
    <draw:fill-image draw:name="Img12" xlink:href="Pictures/image3.jpeg"/>
    <draw:fill-image draw:name="Img13" xlink:href="Pictures/image4.jpeg"/>
  </office:styles>
  <office:automatic-styles>
    <style:page-layout style:name="pageLayout1">
      <style:page-layout-properties fo:page-width="29.667cm" fo:page-height="20.989cm" style:print-orientation="landscape"/>
    </style:page-layout>
    <style:page-layout style:name="pageLayout3">
      <style:page-layout-properties fo:page-width="20.989cm" fo:page-height="29.667cm" style:print-orientation="portrait"/>
    </style:page-layout>
    <style:page-layout style:name="noteLayout1">
      <style:page-layout-properties fo:page-width="20.989cm" fo:page-height="29.667cm" style:print-orientation="portrait"/>
    </style:page-layout>
    <style:style style:name="gp4" style:family="drawing-page">
      <style:drawing-page-properties draw:fill="solid" draw:fill-color="#ffffff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name="Mgr0" style:family="graphic">
      <style:graphic-properties draw:auto-grow-width="false" draw:auto-grow-height="false"/>
    </style:style>
    <style:style style:name="Mpr1" style:family="presentation">
      <style:graphic-properties draw:stroke="none" draw:fill="none"/>
    </style:style>
    <style:style style:name="Mgr2" style:family="graphic">
      <style:graphic-properties draw:auto-grow-width="false" draw:auto-grow-height="false"/>
    </style:style>
    <style:style style:name="Mpr3" style:family="presentation">
      <style:graphic-properties draw:stroke="none" draw:fill="none"/>
    </style:style>
    <style:style style:name="Mgr4" style:family="graphic">
      <style:graphic-properties draw:auto-grow-width="false" draw:auto-grow-height="false"/>
    </style:style>
    <style:style style:name="Mpr5" style:family="presentation">
      <style:graphic-properties draw:stroke="none" draw:fill="none"/>
    </style:style>
    <style:style style:name="Mgr6" style:family="graphic">
      <style:graphic-properties draw:auto-grow-width="false" draw:auto-grow-height="false"/>
    </style:style>
    <style:style style:name="Mpr7" style:family="presentation">
      <style:graphic-properties draw:stroke="none" draw:fill="none"/>
    </style:style>
    <style:style style:name="Mgr8" style:family="graphic">
      <style:graphic-properties draw:auto-grow-width="false" draw:auto-grow-height="false"/>
    </style:style>
    <style:style style:name="Mpr9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MP10" style:family="paragraph">
      <style:paragraph-properties style:font-independent-line-spacing="true"/>
    </style:style>
    <style:style style:name="MP11" style:family="paragraph">
      <style:paragraph-properties fo:line-height="100%" fo:text-align="right" style:tab-stop-distance="0.99961in" fo:margin-left="0in" fo:margin-right="0in" fo:text-indent="0in" fo:margin-top="0in" fo:margin-bottom="0in"/>
    </style:style>
    <style:style style:name="MT12" style:family="text">
      <style:text-properties fo:color="#898989" style:text-outline="false" style:text-position="0% 100%" fo:font-family="'Arial'" style:font-family-asian="'Arial'" style:font-family-complex="'Arial'" fo:font-size="18pt" fo:letter-spacing="normal" style:font-relief="none" style:letter-kerning="true"/>
    </style:style>
    <style:style style:name="gp18" style:family="drawing-page">
      <style:drawing-page-properties draw:fill="solid" draw:fill-color="#ffffff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name="Mgr13" style:family="graphic">
      <style:graphic-properties draw:auto-grow-width="false" draw:auto-grow-height="false"/>
    </style:style>
    <style:style style:name="Mpr14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MP15" style:family="paragraph">
      <style:paragraph-properties style:font-independent-line-spacing="true"/>
    </style:style>
    <style:style style:name="MP16" style:family="paragraph">
      <style:paragraph-properties fo:line-height="100%" fo:text-align="left" style:tab-stop-distance="0.99961in" fo:margin-left="0in" fo:margin-right="0in" fo:text-indent="0in" fo:margin-top="0in" fo:margin-bottom="0in"/>
    </style:style>
    <style:style style:name="MT17" style:family="text">
      <style:text-properties fo:color="#000000" style:text-outline="false" style:text-position="0% 100%" fo:font-family="'Calibri'" style:font-family-asian="'Calibri'" style:font-family-complex="'Arial'" fo:font-size="18pt" fo:letter-spacing="normal" style:font-relief="none" style:letter-kerning="true"/>
    </style:style>
    <style:style style:name="Mgr18" style:family="graphic">
      <style:graphic-properties draw:auto-grow-width="false" draw:auto-grow-height="false"/>
    </style:style>
    <style:style style:name="Mpr19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MP20" style:family="paragraph">
      <style:paragraph-properties style:font-independent-line-spacing="true"/>
    </style:style>
    <style:style style:name="MP21" style:family="paragraph">
      <style:paragraph-properties fo:line-height="100%" fo:text-align="left" style:tab-stop-distance="0.99961in" fo:margin-left="0in" fo:margin-right="0in" fo:text-indent="0in" fo:margin-top="0in" fo:margin-bottom="0in"/>
    </style:style>
    <style:style style:name="MT22" style:family="text">
      <style:text-properties fo:color="#000000" style:text-outline="false" style:text-position="0% 100%" fo:font-family="'Calibri'" style:font-family-asian="'Calibri'" style:font-family-complex="'Arial'" fo:font-size="18pt" fo:letter-spacing="normal" style:font-relief="none" style:letter-kerning="true"/>
    </style:style>
    <style:style style:name="MP23" style:family="paragraph">
      <style:paragraph-properties fo:line-height="100%" fo:text-align="left" style:tab-stop-distance="0.99961in" fo:margin-left="0.4998in" fo:margin-right="0in" fo:text-indent="0in" fo:margin-top="0in" fo:margin-bottom="0in"/>
    </style:style>
    <style:style style:name="MT24" style:family="text">
      <style:text-properties fo:color="#000000" style:text-outline="false" style:text-position="0% 100%" fo:font-family="'Calibri'" style:font-family-asian="'Calibri'" style:font-family-complex="'Arial'" fo:font-size="18pt" fo:letter-spacing="normal" style:font-relief="none" style:letter-kerning="true"/>
    </style:style>
    <style:style style:name="MP25" style:family="paragraph">
      <style:paragraph-properties fo:line-height="100%" fo:text-align="left" style:tab-stop-distance="0.99961in" fo:margin-left="0.99961in" fo:margin-right="0in" fo:text-indent="0in" fo:margin-top="0in" fo:margin-bottom="0in"/>
    </style:style>
    <style:style style:name="MT26" style:family="text">
      <style:text-properties fo:color="#000000" style:text-outline="false" style:text-position="0% 100%" fo:font-family="'Calibri'" style:font-family-asian="'Calibri'" style:font-family-complex="'Arial'" fo:font-size="18pt" fo:letter-spacing="normal" style:font-relief="none" style:letter-kerning="true"/>
    </style:style>
    <style:style style:name="MP27" style:family="paragraph">
      <style:paragraph-properties fo:line-height="100%" fo:text-align="left" style:tab-stop-distance="0.99961in" fo:margin-left="1.49941in" fo:margin-right="0in" fo:text-indent="0in" fo:margin-top="0in" fo:margin-bottom="0in"/>
    </style:style>
    <style:style style:name="MT28" style:family="text">
      <style:text-properties fo:color="#000000" style:text-outline="false" style:text-position="0% 100%" fo:font-family="'Calibri'" style:font-family-asian="'Calibri'" style:font-family-complex="'Arial'" fo:font-size="18pt" fo:letter-spacing="normal" style:font-relief="none" style:letter-kerning="true"/>
    </style:style>
    <style:style style:name="MP29" style:family="paragraph">
      <style:paragraph-properties fo:line-height="100%" fo:text-align="left" style:tab-stop-distance="0.99961in" fo:margin-left="1.99922in" fo:margin-right="0in" fo:text-indent="0in" fo:margin-top="0in" fo:margin-bottom="0in"/>
    </style:style>
    <style:style style:name="MT30" style:family="text">
      <style:text-properties fo:color="#000000" style:text-outline="false" style:text-position="0% 100%" fo:font-family="'Calibri'" style:font-family-asian="'Calibri'" style:font-family-complex="'Arial'" fo:font-size="18pt" fo:letter-spacing="normal" style:font-relief="none" style:letter-kerning="true"/>
    </style:style>
    <style:style style:name="Mgr31" style:family="graphic">
      <style:graphic-properties draw:auto-grow-width="false" draw:auto-grow-height="false"/>
    </style:style>
    <style:style style:name="Mpr32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MP33" style:family="paragraph">
      <style:paragraph-properties style:font-independent-line-spacing="true"/>
    </style:style>
    <style:style style:name="MP34" style:family="paragraph">
      <style:paragraph-properties fo:line-height="100%" fo:text-align="left" style:tab-stop-distance="0.99961in" fo:margin-left="0in" fo:margin-right="0in" fo:text-indent="0in" fo:margin-top="0in" fo:margin-bottom="0in"/>
    </style:style>
    <style:style style:name="MT35" style:family="text">
      <style:text-properties fo:color="#898989" style:text-outline="false" style:text-position="0% 100%" fo:font-family="'Arial'" style:font-family-asian="'Arial'" style:font-family-complex="'Arial'" fo:font-size="18pt" fo:letter-spacing="normal" style:font-relief="none" style:letter-kerning="true"/>
    </style:style>
    <style:style style:name="Mgr36" style:family="graphic">
      <style:graphic-properties draw:auto-grow-width="false" draw:auto-grow-height="false"/>
    </style:style>
    <style:style style:name="Mpr37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MP38" style:family="paragraph">
      <style:paragraph-properties style:font-independent-line-spacing="true"/>
    </style:style>
    <style:style style:name="MP39" style:family="paragraph">
      <style:paragraph-properties fo:line-height="100%" fo:text-align="right" style:tab-stop-distance="0.99961in" fo:margin-left="0in" fo:margin-right="0in" fo:text-indent="0in" fo:margin-top="0in" fo:margin-bottom="0in"/>
    </style:style>
    <style:style style:name="MT40" style:family="text">
      <style:text-properties fo:color="#898989" style:text-outline="false" style:text-position="0% 100%" fo:font-family="'Arial'" style:font-family-asian="'Arial'" style:font-family-complex="'Arial'" fo:font-size="18pt" fo:letter-spacing="normal" style:font-relief="none" style:letter-kerning="true"/>
    </style:style>
  </office:automatic-styles>
  <office:master-styles>
    <style:master-page style:name="Master1-Slide" style:page-layout-name="pageLayout3" draw:style-name="gp4">
      <style:header/>
      <style:footer/>
      <draw:frame draw:style-name="Mgr0" presentation:style-name="Mpr1" svg:x="1.049cm" svg:y="1.188cm" svg:width="18.882cm" svg:height="4.752cm" presentation:class="title">
        <draw:text-box/>
      </draw:frame>
      <draw:frame draw:style-name="Mgr2" presentation:style-name="Mpr3" svg:x="1.049cm" svg:y="6.831cm" svg:width="18.882cm" svg:height="19.603cm" presentation:class="outline">
        <draw:text-box/>
      </draw:frame>
      <draw:frame draw:style-name="Mgr4" presentation:style-name="Mpr5" svg:x="7.133cm" svg:y="27.623cm" svg:width="6.714cm" svg:height="1.485cm" presentation:class="footer">
        <draw:text-box/>
      </draw:frame>
      <draw:frame draw:style-name="Mgr6" presentation:style-name="Mpr7" svg:x="1.049cm" svg:y="27.623cm" svg:width="4.825cm" svg:height="1.485cm" presentation:class="date-time">
        <draw:text-box/>
      </draw:frame>
      <draw:frame draw:style-name="Mgr8" presentation:style-name="Mpr9" draw:text-style-name="MP10" svg:x="15.106cm" svg:y="27.623cm" svg:width="4.825cm" svg:height="1.485cm" presentation:class="page-number">
        <draw:text-box>
          <text:p text:style-name="MP11"><text:span text:style-name="MT12">В‹#В›</text:span></text:p>
        </draw:text-box>
      </draw:frame>
    </style:master-page>
    <style:master-page style:name="Master1-Layout1-tx-" style:page-layout-name="pageLayout3" draw:style-name="gp18">
      <style:header/>
      <style:footer/>
      <draw:frame draw:style-name="Mgr13" presentation:style-name="Mpr14" draw:text-style-name="MP15" svg:x="1.049cm" svg:y="1.188cm" svg:width="18.882cm" svg:height="4.752cm" presentation:class="title">
        <draw:text-box>
          <text:p text:style-name="MP16"><text:span text:style-name="MT17">Title</text:span></text:p>
        </draw:text-box>
      </draw:frame>
      <draw:frame draw:style-name="Mgr18" presentation:style-name="Mpr19" draw:text-style-name="MP20" svg:x="1.049cm" svg:y="6.831cm" svg:width="18.882cm" svg:height="19.603cm" presentation:class="outline">
        <draw:text-box>
          <text:p text:style-name="MP21"><text:span text:style-name="MT22">Text</text:span></text:p>
          <text:p text:style-name="MP23"><text:span text:style-name="MT24">Second level</text:span></text:p>
          <text:p text:style-name="MP25"><text:span text:style-name="MT26">Third level</text:span></text:p>
          <text:p text:style-name="MP27"><text:span text:style-name="MT28">Fourth level</text:span></text:p>
          <text:p text:style-name="MP29"><text:span text:style-name="MT30">Fifth level</text:span></text:p>
        </draw:text-box>
      </draw:frame>
      <draw:frame draw:style-name="Mgr31" presentation:style-name="Mpr32" draw:text-style-name="MP33" svg:x="1.049cm" svg:y="27.623cm" svg:width="4.825cm" svg:height="1.485cm" presentation:class="date-time">
        <draw:text-box>
          <text:p text:style-name="MP34"><text:span text:style-name="MT35">27.02.2014</text:span></text:p>
        </draw:text-box>
      </draw:frame>
      <draw:frame draw:style-name="Mgr36" presentation:style-name="Mpr37" draw:text-style-name="MP38" svg:x="15.106cm" svg:y="27.623cm" svg:width="4.825cm" svg:height="1.485cm" presentation:class="page-number">
        <draw:text-box>
          <text:p text:style-name="MP39"><text:span text:style-name="MT40">‹#›</text:span></text:p>
        </draw:text-box>
      </draw:frame>
    </style:master-page>
  </office:master-styles>
</office:document-styles>
</file>

<file path=meta.xml><?xml version="1.0" encoding="utf-8"?>
<office:document-meta xmlns:ooo="http://openoffice.org/2004/office" xmlns:officeooo="http://openoffice.org/2009/office"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Microsoft Office PowerPoint</meta:generator>
    <dc:title>Presentation PowerPoint</dc:title>
    <meta:initial-creator>root</meta:initial-creator>
    <dc:creator>root</dc:creator>
    <meta:creation-date>0001-01-01T00:00:00.0000000</meta:creation-date>
    <dc:date>2025-02-04T21:58:37.0000000Z</dc:date>
    <meta:print-date>0001-01-01T00:00:00.0000000</meta:print-date>
    <meta:editing-cycles>1</meta:editing-cycles>
    <meta:editing-duration>PT0H0M0S</meta:editing-duration>
  </office:meta>
</office:document-meta>
</file>