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580000001F318ED8902FEF96B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Normal_20__28_Web_29_">
      <style:paragraph-properties fo:margin-top="0.494cm" fo:margin-bottom="0.494cm" style:contextual-spacing="false"/>
    </style:style>
    <style:style style:name="P2" style:family="paragraph" style:parent-style-name="Standard">
      <style:text-properties officeooo:rsid="0014501e" officeooo:paragraph-rsid="0014501e"/>
    </style:style>
    <style:style style:name="P3" style:family="paragraph" style:parent-style-name="Standard">
      <style:paragraph-properties fo:text-align="center" style:justify-single-word="false"/>
      <style:text-properties fo:font-size="22pt" fo:font-weight="bold" style:font-size-asian="22pt" style:font-weight-asian="bold" style:font-size-complex="22pt"/>
    </style:style>
    <style:style style:name="P4" style:family="paragraph" style:parent-style-name="Standard">
      <style:text-properties officeooo:paragraph-rsid="0015aa10"/>
    </style:style>
    <style:style style:name="P5" style:family="paragraph" style:parent-style-name="Normal_20__28_Web_29_">
      <style:paragraph-properties fo:margin-top="0.494cm" fo:margin-bottom="0.494cm" style:contextual-spacing="false"/>
      <style:text-properties officeooo:paragraph-rsid="0018f511"/>
    </style:style>
    <style:style style:name="P6" style:family="paragraph" style:parent-style-name="List_20_Paragraph" style:list-style-name="WWNum4">
      <style:text-properties style:text-underline-style="solid" style:text-underline-width="auto" style:text-underline-color="font-color"/>
    </style:style>
    <style:style style:name="P7" style:family="paragraph" style:parent-style-name="List_20_Paragraph" style:list-style-name="WWNum2"/>
    <style:style style:name="P8" style:family="paragraph" style:parent-style-name="List_20_Paragraph" style:list-style-name="WWNum6"/>
    <style:style style:name="P9" style:family="paragraph" style:parent-style-name="List_20_Paragraph" style:list-style-name="WWNum7"/>
    <style:style style:name="P10" style:family="paragraph" style:parent-style-name="List_20_Paragraph" style:list-style-name="WWNum5"/>
    <style:style style:name="P11" style:family="paragraph" style:parent-style-name="List_20_Paragraph" style:list-style-name="WWNum10"/>
    <style:style style:name="P12" style:family="paragraph" style:parent-style-name="List_20_Paragraph" style:list-style-name="WWNum8"/>
    <style:style style:name="P13" style:family="paragraph" style:parent-style-name="List_20_Paragraph" style:list-style-name="WWNum11"/>
    <style:style style:name="T1" style:family="text">
      <style:text-properties fo:font-size="12pt" style:font-size-asian="12pt" style:font-size-complex="12pt" style:font-weight-complex="bold"/>
    </style:style>
    <style:style style:name="T2" style:family="text">
      <style:text-properties fo:font-size="12pt" officeooo:rsid="001bb95b" style:font-size-asian="12pt" style:font-size-complex="12pt" style:font-weight-complex="bold"/>
    </style:style>
    <style:style style:name="T3" style:family="text">
      <style:text-properties style:text-underline-style="solid" style:text-underline-width="auto" style:text-underline-color="font-color"/>
    </style:style>
    <style:style style:name="T4" style:family="text">
      <style:text-properties fo:font-weight="bold" style:font-weight-asian="bold"/>
    </style:style>
    <style:style style:name="T5" style:family="text">
      <style:text-properties fo:font-style="italic" style:font-style-asian="italic"/>
    </style:style>
    <style:style style:name="T6" style:family="text">
      <style:text-properties style:use-window-font-color="true" loext:opacity="0%"/>
    </style:style>
    <style:style style:name="T7" style:family="text">
      <style:text-properties style:use-window-font-color="true" loext:opacity="0%" style:text-underline-style="none"/>
    </style:style>
    <style:style style:name="T8" style:family="text">
      <style:text-properties officeooo:rsid="00131d5d"/>
    </style:style>
    <style:style style:name="T9" style:family="text">
      <style:text-properties fo:font-weight="normal" style:font-weight-asian="normal" style:font-weight-complex="normal"/>
    </style:style>
    <style:style style:name="T10" style:family="text">
      <style:text-properties officeooo:rsid="0017faf7"/>
    </style:style>
    <style:style style:name="T11" style:family="text">
      <style:text-properties officeooo:rsid="0019855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hoi<text:span text:style-name="T10">sir </text:span>une licence libre</text:p>
      <text:p text:style-name="Standard"/>
      <text:p text:style-name="P4"/>
      <text:list xml:id="list1666155466" text:style-name="WWNum4">
        <text:list-item>
          <text:p text:style-name="P6">Licences libres recommandées pour diffuser un logiciel</text:p>
        </text:list-item>
      </text:list>
      <text:p text:style-name="Standard"/>
      <text:p text:style-name="Standard">Un programme est un « <text:span text:style-name="T4">logiciel libre</text:span> » si vous avez, en tant qu’utilisateur de ce programme, ces quatre libertés essentielles :</text:p>
      <text:list xml:id="list2796075729" text:style-name="WWNum2">
        <text:list-item>
          <text:p text:style-name="P7">La liberté de faire fonctionner le programme comme vous voulez, pour n’importe quel usage ;</text:p>
        </text:list-item>
        <text:list-item>
          <text:p text:style-name="P7">La liberté d’étudier le fonctionnement du programme et de le modifier pour qu’il effectue vos tâches informatiques comme vous le souhaitez ; l’accès au code source<text:note text:id="ftn1" text:note-class="footnote"><text:note-citation>1</text:note-citation><text:note-body><text:p text:style-name="Footnote"><text:s/>Le code source d’un logiciel est un texte contenant une succession d’instructions à exécuter. Il est écrit dans un langage compréhensible par un humain. Le code source est ensuite transformé en « code machine », compris par la machine qui fait fonctionner le logiciel mais incompréhensible pour l’humain.</text:p></text:note-body></text:note> est une condition nécessaire ;</text:p>
        </text:list-item>
        <text:list-item>
          <text:p text:style-name="P7">La liberté de redistribuer des copies, donc d’aider les autres ;</text:p>
        </text:list-item>
        <text:list-item>
          <text:p text:style-name="P7">La liberté de distribuer aux autres des copies de vos versions modifiées ; en faisant cela, vous donnez à toute la communauté une possibilité de profiter de vos changements ; l’accès au code source est une condition nécessaire.</text:p>
        </text:list-item>
      </text:list>
      <text:p text:style-name="Standard">Ces libertés sont garanties par une « <text:span text:style-name="T4">licence de logiciel libre</text:span> » diffusée avec le programme.</text:p>
      <text:p text:style-name="Standard">Certaines licences libres contiennent aussi une clause dite de « <text:span text:style-name="T4">copyleft</text:span> » ou « <text:span text:style-name="T4">gauche d’auteur</text:span> ». Elle établit que lorsque vous redistribuez un logiciel libre, avec ou sans modification, vous ne pouvez pas ajouter de restriction aux quatre libertés essentielles, vous ne pouvez pas modifier la licence et rendre le logiciel « <text:span text:style-name="T4">privateur</text:span> ».</text:p>
      <text:p text:style-name="Standard">Certaines licences libres contiennent aussi une clause pour empêcher la restriction des libertés par des brevets logiciels. Les brevets (propriété industrielle) ne sont pas applicables en Europe sur les logiciels, les documents et les bases de données, qui sont des œuvres littéraires et artistiques, régies par le droit d’auteur et les droits voisins.</text:p>
      <text:p text:style-name="Standard"/>
      <text:p text:style-name="Standard">Pour diffuser un logiciel, il existe plus d’une centaine de licences de logiciel libre, avec ou sans copyleft : <text:a xlink:type="simple" xlink:href="https://www.gnu.org/licenses/license-list.html" text:style-name="Internet_20_link" text:visited-style-name="Visited_20_Internet_20_Link"><text:span text:style-name="Internet_20_link">https://www.gnu.org/licenses/license-list.html</text:span></text:a>.</text:p>
      <text:p text:style-name="Standard">On choisira généralement une licence avec copyleft, par exemple :</text:p>
      <text:list xml:id="list2275522216" text:style-name="WWNum6">
        <text:list-item>
          <text:p text:style-name="P8"><text:span text:style-name="T4">Licence publique générale GNU version 3</text:span>, en abrégé <text:span text:style-name="T4">GNU GPL version 3</text:span>, pour un logiciel utilisé uniquement sur un poste de travail, une machine.</text:p>
        </text:list-item>
        <text:list-item>
          <text:p text:style-name="P8"><text:span text:style-name="T4">Licence publique générale GNU Affero version 3</text:span>, en abrégé <text:span text:style-name="T4">AGPL version 3</text:span>, pour un logiciel utilisé en réseau.</text:p>
        </text:list-item>
      </text:list>
      <text:p text:style-name="Standard">Pour diffuser un composant logiciel destiné à être intégré dans d’autres logiciels, on choisira généralement une licence sans copyleft, par exemple :</text:p>
      <text:list xml:id="list400926646" text:style-name="WWNum7">
        <text:list-item>
          <text:p text:style-name="P9"><text:span text:style-name="T4">Licence publique générale GNU amoindrie version 3</text:span>, en abrégé <text:span text:style-name="T4">GNU LGPL version 3</text:span>.</text:p>
        </text:list-item>
        <text:list-item>
          <text:p text:style-name="P9"><text:soft-page-break/><text:span text:style-name="T4">Licence Apache version 2.0</text:span>. Elle inclut une clause de protection contre les brevets, elle est donc recommandée pour les logiciels d’une taille significative<text:span text:style-name="T4">.</text:span></text:p>
        </text:list-item>
        <text:list-item>
          <text:p text:style-name="P9"><text:span text:style-name="T4">Licence Expat</text:span>.</text:p>
        </text:list-item>
        <text:list-item>
          <text:p text:style-name="P9"><text:span text:style-name="T4">Licence X11</text:span>.</text:p>
        </text:list-item>
      </text:list>
      <text:p text:style-name="Standard"/>
      <text:p text:style-name="Standard">Une licence « <text:span text:style-name="T4">Open Source</text:span> » garantit à l’utilisateur des libertés similaires à celles d’une licence libre. Pour plus d’informations :</text:p>
      <text:list xml:id="list3601127301" text:style-name="WWNum5">
        <text:list-item>
          <text:p text:style-name="P10">Qu’est-ce que le logiciel libre ? <text:a xlink:type="simple" xlink:href="https://www.gnu.org/philosophy/free-sw.html" text:style-name="Internet_20_link" text:visited-style-name="Visited_20_Internet_20_Link"><text:span text:style-name="Internet_20_link">https://www.gnu.org/philosophy/free-sw.html</text:span></text:a></text:p>
        </text:list-item>
        <text:list-item>
          <text:p text:style-name="P10">Définition de l’Open Source : <text:a xlink:type="simple" xlink:href="https://opensource.org/docs/osd" text:style-name="Internet_20_link" text:visited-style-name="Visited_20_Internet_20_Link"><text:span text:style-name="Internet_20_link">https://opensource.org/docs/osd</text:span></text:a></text:p>
        </text:list-item>
      </text:list>
      <text:p text:style-name="Standard"/>
      <text:p text:style-name="Standard"/>
      <text:list xml:id="list113103233125489" text:continue-list="list1666155466" text:style-name="WWNum4">
        <text:list-item>
          <text:p text:style-name="P6">Licences libres recommandées pour diffuser une œuvre littéraire ou artistique</text:p>
        </text:list-item>
      </text:list>
      <text:p text:style-name="Standard"/>
      <text:p text:style-name="P2">Certaines licences de logiciel libre peuvent aussi être utilisées pour diffuser une œuvre littéraire (livre, support pédagogique, notice, dictionnaire…) ou une œuvre artistique (dessin, image, photographie, vidéo…). Mais on leur préférera l’utilisation de ces trois licences Creative Commons, plus faciles à utiliser, plus répandues (Wikipedia) et qui conviennent mieux :</text:p>
      <text:list xml:id="list848407922" text:style-name="WWNum10">
        <text:list-item>
          <text:p text:style-name="P11"><text:span text:style-name="T9">Licence publique internationale </text:span><text:span text:style-name="T4">Creative Commons Attribution – Partage dans les mêmes conditions 4.0</text:span>, en abrégé licence <text:span text:style-name="T4">CC BY-SA 4.0</text:span>. C’est une licence libre <text:span text:style-name="T3">avec copyleft</text:span>.<text:line-break/><text:a xlink:type="simple" xlink:href="https://creativecommons.org/licenses/by-sa/4.0/deed.fr" text:style-name="Internet_20_link" text:visited-style-name="Visited_20_Internet_20_Link"><text:span text:style-name="Internet_20_link">https://creativecommons.org/licenses/by-sa/4.0/deed.fr</text:span></text:a></text:p>
        </text:list-item>
        <text:list-item>
          <text:p text:style-name="P11">Licence publique internationale <text:span text:style-name="T4">Creative Commons Attribution 4.0</text:span>, en abrégé licence <text:span text:style-name="T4">CC BY 4.0</text:span>. C’est une licence libre <text:span text:style-name="T3">sans copyleft</text:span>.<text:line-break/><text:a xlink:type="simple" xlink:href="https://creativecommons.org/licenses/by/4.0/deed.fr" text:style-name="Internet_20_link" text:visited-style-name="Visited_20_Internet_20_Link"><text:span text:style-name="Internet_20_link">https://creativecommons.org/licenses/by/4.0/deed.fr</text:span></text:a></text:p>
        </text:list-item>
        <text:list-item>
          <text:p text:style-name="P11">Licence <text:span text:style-name="T4">Creative Commons CC0 1.0 Universal</text:span>. Pas de droit d’auteur, transfert dans le domaine public.<text:line-break/><text:a xlink:type="simple" xlink:href="https://creativecommons.org/publicdomain/zero/1.0/deed.fr" text:style-name="Internet_20_link" text:visited-style-name="Visited_20_Internet_20_Link"><text:span text:style-name="Internet_20_link">https://creativecommons.org/publicdomain/zero/1.0/deed.fr</text:span></text:a></text:p>
        </text:list-item>
      </text:list>
      <text:p text:style-name="Standard"/>
      <text:p text:style-name="Standard"><text:span text:style-name="T3">Attention</text:span> !</text:p>
      <text:list xml:id="list1195158414" text:style-name="WWNum8">
        <text:list-item>
          <text:p text:style-name="P12">Les licences Creative Commons ne doivent pas être utilisée<text:span text:style-name="T8">s</text:span> pour diffuser des logiciels.</text:p>
        </text:list-item>
        <text:list-item>
          <text:p text:style-name="P12">Les licences Creative Commons avec une clause interdisant la modification ou l’utilisation commerciale de l’œuvre ne sont pas des licences libres : licences CC BY-ND, CC BY-NC, CC BY-NC-SA et CC BY-NC-ND.</text:p>
        </text:list-item>
      </text:list>
      <text:p text:style-name="Standard"/>
      <text:p text:style-name="Standard">Les documents servant à fabriquer un objet, tels qu’un programme d’usinage, un plan ou un dessin 2D/3D, un schéma électrique/hydraulique/électronique, un typon de circuit imprimé… peuvent être diffusés sous une licence libre ou sous une licence « <text:span text:style-name="T4">Open Hardware</text:span> », par exemple la licence <text:span text:style-name="T4">TAPR</text:span>.<text:line-break/><text:a xlink:type="simple" xlink:href="https://tapr.org/the-tapr-open-hardware-license/" text:style-name="Internet_20_link" text:visited-style-name="Visited_20_Internet_20_Link"><text:span text:style-name="Internet_20_link">https://tapr.org/the-tapr-open-hardware-license/</text:span></text:a></text:p>
      <text:p text:style-name="Standard">Les licences Open Hardware se basent sur la propriété industrielle et non sur la propriété littéraire et artistique.</text:p>
      <text:p text:style-name="Standard"><text:soft-page-break/></text:p>
      <text:p text:style-name="Standard"/>
      <text:list xml:id="list113104644336286" text:continue-list="list113103233125489" text:style-name="WWNum4">
        <text:list-item>
          <text:p text:style-name="P6">Licences libres recommandées pour diffuser des données</text:p>
        </text:list-item>
      </text:list>
      <text:p text:style-name="Standard"/>
      <text:p text:style-name="Standard">L’auteur des données et le producteur de la base de données peuvent être des personnes différentes. La directive du 11 mars 1996<text:note text:id="ftn2" text:note-class="footnote"><text:note-citation>2</text:note-citation><text:note-body><text:p text:style-name="Footnote"><text:s/>Directive concernant la protection juridique des bases de données : <text:a xlink:type="simple" xlink:href="https://eur-lex.europa.eu/legal-content/FR/TXT/HTML/?uri=CELEX:31996L0009" text:style-name="Internet_20_link" text:visited-style-name="Visited_20_Internet_20_Link"><text:span text:style-name="Internet_20_link">https://eur-lex.europa.eu/legal-content/FR/TXT/HTML/?uri=CELEX:31996L0009</text:span></text:a></text:p></text:note-body></text:note> transposée par la loi n° 98-536 du 1er juillet 1998<text:note text:id="ftn3" text:note-class="footnote"><text:note-citation>3</text:note-citation><text:note-body><text:p text:style-name="Footnote"><text:s/>Transposition dans le code de la propriété intellectuelle : <text:a xlink:type="simple" xlink:href="https://www.legifrance.gouv.fr/loda/id/JORFTEXT000000573438/" text:style-name="Internet_20_link" text:visited-style-name="Visited_20_Internet_20_Link"><text:span text:style-name="Internet_20_link">https://www.legifrance.gouv.fr/loda/id/JORFTEXT000000573438/</text:span></text:a></text:p></text:note-body></text:note> instaure des dispositions relatives au droit d’auteur et au droit <text:span text:style-name="T5">sui generis</text:span> des producteurs de bases de données<text:note text:id="ftn4" text:note-class="footnote"><text:note-citation>4</text:note-citation><text:note-body><text:p text:style-name="Footnote"><text:s/>Protection des bases de données par le droit <text:span text:style-name="T5">sui generis</text:span> : <text:a xlink:type="simple" xlink:href="https://www.legavox.fr/blog/murielle-cahen/protection-bases-donnees-droit-generis-984.htm" text:style-name="Internet_20_link" text:visited-style-name="Visited_20_Internet_20_Link"><text:span text:style-name="Internet_20_link">https://www.legavox.fr/blog/murielle-cahen/protection-bases-donnees-droit-generis-984.htm</text:span></text:a></text:p></text:note-body></text:note>. Lors de la publication, on pourra donc faire ou non une distinction entre les données et la base de données, en utilisant une seule ou deux licences différentes<text:note text:id="ftn5" text:note-class="footnote"><text:note-citation>5</text:note-citation><text:note-body><text:p text:style-name="Footnote"><text:s/>Open Data Commons, questions/réponses : <text:a xlink:type="simple" xlink:href="https://opendatacommons.org/faq/licenses/" text:style-name="Internet_20_link" text:visited-style-name="Visited_20_Internet_20_Link"><text:span text:style-name="Internet_20_link">https://opendatacommons.org/faq/licenses/</text:span></text:a></text:p></text:note-body></text:note>.</text:p>
      <text:p text:style-name="Standard">Pour diffuser des données ou/et une base de données sous licence libre, on peut utiliser les licences CC BY 4.0 et CC0 1.0, qui tiennent compte de ces dispositions. La licence CC BY-SA 4.0 est à éviter si on veut croiser les données avec d’autres données diffusées sous une licence incompatible avec le copyleft.</text:p>
      <text:p text:style-name="Standard">On peut aussi utiliser ces licences libres :</text:p>
      <text:list xml:id="list3601639049" text:style-name="WWNum11">
        <text:list-item>
          <text:p text:style-name="P13">Licence <text:span text:style-name="T4">Open Data Commons Open Database 1.0</text:span>, en abrégé <text:span text:style-name="T4">ODbL 1.0</text:span>. Créée par l’Open Knowledge Foundation. <text:span text:style-name="Internet_20_link"><text:span text:style-name="T7">C’est une licence libre </text:span></text:span><text:span text:style-name="Internet_20_link"><text:span text:style-name="T6">avec copyleft</text:span></text:span><text:span text:style-name="Internet_20_link"><text:span text:style-name="T7">, similaire à la licence CC-BY SA 4.0.<text:line-break/></text:span></text:span><text:a xlink:type="simple" xlink:href="https://opendatacommons.org/licenses/odbl/" text:style-name="Internet_20_link" text:visited-style-name="Visited_20_Internet_20_Link"><text:span text:style-name="Internet_20_link">https://opendatacommons.org/licenses/odbl/</text:span></text:a></text:p>
        </text:list-item>
        <text:list-item>
          <text:p text:style-name="P13">Licence <text:span text:style-name="T4">Open Data Commons Attribution 1.0</text:span>, en abrégé <text:span text:style-name="T4">ODC-By 1.0</text:span>. Créée par l’Open Knowledge Foundation. C’est une licence libre <text:span text:style-name="T3">sans copyleft</text:span>, similaire à la licence CC BY 4.0.<text:line-break/><text:a xlink:type="simple" xlink:href="https://opendatacommons.org/licenses/by/" text:style-name="Internet_20_link" text:visited-style-name="Visited_20_Internet_20_Link"><text:span text:style-name="Internet_20_link">https://opendatacommons.org/licenses/by/</text:span></text:a></text:p>
        </text:list-item>
        <text:list-item>
          <text:p text:style-name="P13"><text:span text:style-name="T4">Public Domain Dedication and License</text:span>, en abrégé, <text:span text:style-name="T4">PDDL</text:span>. Créée par l’Open Knowledge Foundation. Similaire à la licence CC0 1.0.</text:p>
        </text:list-item>
        <text:list-item>
          <text:p text:style-name="P13"><text:span text:style-name="T4">Licence Ouverte version 2.0</text:span>. Créée par Etalab (DINUM). <text:line-break/><text:a xlink:type="simple" xlink:href="https://www.etalab.gouv.fr/licence-ouverte-open-licence/" text:style-name="Internet_20_link" text:visited-style-name="Visited_20_Internet_20_Link"><text:span text:style-name="Internet_20_link">https://www.etalab.gouv.fr/licence-ouverte-open-licence/</text:span></text:a></text:p>
        </text:list-item>
      </text:list>
      <text:p text:style-name="Standard"/>
      <text:p text:style-name="P1">Signaler une erreur, proposer des améliorations : <text:a xlink:type="simple" xlink:href="mailto:david.vantyghem@ensam.eu" text:style-name="Internet_20_link" text:visited-style-name="Visited_20_Internet_20_Link"><text:span text:style-name="Internet_20_link">david.vantyghem@ensam.eu</text:span></text:a></text:p>
      <text:p text:style-name="P5">Auteur : David VANTYGHEM &lt;<text:a xlink:type="simple" xlink:href="mailto:david.vantyghem@ensam.eu" text:style-name="Internet_20_link" text:visited-style-name="Visited_20_Internet_20_Link">david.vantyghem@ensam.eu</text:a>&gt;. Ce document est mis à disposition selon les termes de l<text:span text:style-name="T11">a licence</text:span> <text:a xlink:type="simple" xlink:href="https://creativecommons.org/licenses/by-sa/4.0/deed.fr" text:style-name="Internet_20_link" text:visited-style-name="Visited_20_Internet_20_Link"><text:span text:style-name="T11">CC BY-SA 4.0</text:span></text:a>.</text:p>
      <text:p text:style-name="P5"><draw:a xlink:type="simple" xlink:href="https://creativecommons.org/licenses/by-sa/2.0/fr/"><draw:frame draw:style-name="fr1" draw:name="Image 1" text:anchor-type="as-char" svg:width="2.328cm" svg:height="0.82cm" draw:z-index="0"><draw:image xlink:href="Pictures/10000001000000580000001F318ED8902FEF96BB.png" xlink:type="simple" xlink:show="embed" xlink:actuate="onLoad" draw:mime-type="image/png"/></draw:frame></draw:a></text:p>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ootnote" style:family="paragraph" style:parent-style-name="Standard" loext:linked-style-name="Note_20_de_20_bas_20_de_20_page_20_Car" style:class="extra">
      <style:paragraph-properties fo:margin-top="0cm" fo:margin-bottom="0cm" style:contextual-spacing="false" fo:line-height="100%"/>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Calibri" fo:font-family="Calibri" style:font-family-generic="roman" style:font-pitch="variable" style:language-asian="fr" style:country-asian="FR" style:font-name-complex="Calibri1" style:font-family-complex="Calibri" style:font-family-generic-complex="system" style:font-pitch-complex="variable"/>
    </style:style>
    <style:style style:name="CMQ_5f_Adresse" style:display-name="CMQ_Adresse" style:family="paragraph">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7pt" style:font-name-asian="Calibri1" style:font-family-asian="Calibri" style:font-family-generic-asian="system" style:font-pitch-asian="variable" style:font-size-asian="7pt" style:font-name-complex="Arial1" style:font-family-complex="Arial" style:font-family-generic-complex="system" style:font-pitch-complex="variable" style:font-size-complex="7pt"/>
    </style:style>
    <style:style style:name="Endnote" style:family="paragraph" style:parent-style-name="Standard" loext:linked-style-name="Note_20_de_20_fin_20_Car" style:class="extra">
      <style:paragraph-properties fo:margin-top="0cm" fo:margin-bottom="0cm" style:contextual-spacing="false" fo:line-height="10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Note_20_de_20_fin_20_Car" style:display-name="Note de fin Car"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625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895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165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435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70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975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245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515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78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size-asian="12pt" style:font-size-complex="12pt" style:font-weight-complex="bold"/>
    </style:style>
    <style:style style:name="MT2" style:family="text">
      <style:text-properties fo:font-size="12pt" officeooo:rsid="001bb95b" style:font-size-asian="12pt" style:font-size-complex="12pt" style:font-weight-complex="bold"/>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Page <text:span text:style-name="MT1"><text:page-number text:select-page="current">2</text:page-number></text:span>/<text:span text:style-name="MT1"><text:page-count>3</text:page-count></text:span><text:span text:style-name="MT1"><text:tab/></text:span><text:span text:style-name="MT2">Version 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VANTYGHEM David</meta:initial-creator>
    <meta:editing-cycles>97</meta:editing-cycles>
    <meta:creation-date>2022-03-18T14:05:00</meta:creation-date>
    <dc:date>2023-12-07T11:30:14.585192021</dc:date>
    <meta:editing-duration>PT10H41M39S</meta:editing-duration>
    <meta:generator>LibreOffice/7.3.7.2$Linux_X86_64 LibreOffice_project/30$Build-2</meta:generator>
    <meta:document-statistic meta:table-count="0" meta:image-count="1" meta:object-count="0" meta:page-count="3" meta:paragraph-count="49" meta:word-count="1029" meta:character-count="7102" meta:non-whitespace-character-count="6137"/>
    <meta:user-defined meta:name="AppVersion">16.0000</meta:user-defined>
    <meta:user-defined meta:name="Company">Arts et Metiers</meta:user-defined>
    <meta:template xlink:type="simple" xlink:actuate="onRequest" xlink:title="Normal.dotm" xlink:href=""/>
  </office:meta>
</office:document-meta>
</file>