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rsid="00af2919" officeooo:paragraph-rsid="00ca6b55"/>
    </style:style>
    <style:style style:name="P2" style:family="paragraph" style:parent-style-name="Standard">
      <style:text-properties fo:color="#ff0000" loext:opacity="100%" officeooo:rsid="0042eba9" officeooo:paragraph-rsid="0068517d"/>
    </style:style>
    <style:style style:name="P3" style:family="paragraph" style:parent-style-name="Standard">
      <style:text-properties style:text-underline-style="solid" style:text-underline-width="auto" style:text-underline-color="font-color" officeooo:rsid="0069b3a4" officeooo:paragraph-rsid="006c9de3"/>
    </style:style>
    <style:style style:name="P4" style:family="paragraph" style:parent-style-name="Standard">
      <style:text-properties officeooo:rsid="0063ac3a" officeooo:paragraph-rsid="0063ac3a"/>
    </style:style>
    <style:style style:name="P5" style:family="paragraph" style:parent-style-name="Standard">
      <style:text-properties officeooo:paragraph-rsid="00676c5c"/>
    </style:style>
    <style:style style:name="P6" style:family="paragraph" style:parent-style-name="Standard">
      <style:text-properties officeooo:rsid="00676c5c" officeooo:paragraph-rsid="00ce5875"/>
    </style:style>
    <style:style style:name="P7" style:family="paragraph" style:parent-style-name="Standard">
      <style:text-properties officeooo:rsid="0069b3a4" officeooo:paragraph-rsid="0069b3a4"/>
    </style:style>
    <style:style style:name="P8" style:family="paragraph" style:parent-style-name="Standard">
      <style:text-properties officeooo:rsid="0069b3a4" officeooo:paragraph-rsid="00ce5875"/>
    </style:style>
    <style:style style:name="P9" style:family="paragraph" style:parent-style-name="Standard">
      <style:text-properties officeooo:rsid="0069b3a4" officeooo:paragraph-rsid="00e8fae5"/>
    </style:style>
    <style:style style:name="P10" style:family="paragraph" style:parent-style-name="Standard">
      <style:text-properties officeooo:rsid="006abc39" officeooo:paragraph-rsid="006c9de3"/>
    </style:style>
    <style:style style:name="P11" style:family="paragraph" style:parent-style-name="Standard">
      <style:text-properties officeooo:rsid="006abc39" officeooo:paragraph-rsid="006abc39"/>
    </style:style>
    <style:style style:name="P12" style:family="paragraph" style:parent-style-name="Standard">
      <style:text-properties officeooo:rsid="006abc39" officeooo:paragraph-rsid="00e8fae5"/>
    </style:style>
    <style:style style:name="P13" style:family="paragraph" style:parent-style-name="Standard">
      <style:text-properties officeooo:rsid="006abc39" officeooo:paragraph-rsid="00a88057"/>
    </style:style>
    <style:style style:name="P14" style:family="paragraph" style:parent-style-name="Standard">
      <style:text-properties officeooo:rsid="00238c05" officeooo:paragraph-rsid="00676c5c"/>
    </style:style>
    <style:style style:name="P15" style:family="paragraph" style:parent-style-name="Standard">
      <style:text-properties officeooo:rsid="00238c05" officeooo:paragraph-rsid="00ce5875"/>
    </style:style>
    <style:style style:name="P16" style:family="paragraph" style:parent-style-name="Standard">
      <style:text-properties officeooo:rsid="006753f6" officeooo:paragraph-rsid="00ce5875"/>
    </style:style>
    <style:style style:name="P17" style:family="paragraph" style:parent-style-name="Standard">
      <style:text-properties officeooo:rsid="0022db14" officeooo:paragraph-rsid="0068517d"/>
    </style:style>
    <style:style style:name="P18" style:family="paragraph" style:parent-style-name="Standard">
      <style:text-properties officeooo:rsid="0022db14" officeooo:paragraph-rsid="006abc39"/>
    </style:style>
    <style:style style:name="P19" style:family="paragraph" style:parent-style-name="Standard">
      <style:text-properties officeooo:rsid="007b0203" officeooo:paragraph-rsid="007b0203" fo:background-color="#ffffd7"/>
    </style:style>
    <style:style style:name="P20" style:family="paragraph" style:parent-style-name="Standard">
      <style:text-properties officeooo:rsid="00730f4f" officeooo:paragraph-rsid="00730f4f" fo:background-color="#ffffd7"/>
    </style:style>
    <style:style style:name="P21" style:family="paragraph" style:parent-style-name="Standard">
      <style:text-properties officeooo:rsid="007b0203" officeooo:paragraph-rsid="007b0203" fo:background-color="#ffdbb6"/>
    </style:style>
    <style:style style:name="P22" style:family="paragraph" style:parent-style-name="Standard">
      <style:text-properties officeooo:rsid="00676c5c" officeooo:paragraph-rsid="00ce5875" fo:background-color="#ffdbb6"/>
    </style:style>
    <style:style style:name="P23" style:family="paragraph" style:parent-style-name="Standard">
      <style:text-properties officeooo:rsid="006753f6" officeooo:paragraph-rsid="00ce5875" fo:background-color="#ffdbb6"/>
    </style:style>
    <style:style style:name="P24" style:family="paragraph" style:parent-style-name="Standard">
      <style:text-properties officeooo:rsid="006abc39" officeooo:paragraph-rsid="006c9de3" fo:background-color="#ffdbb6"/>
    </style:style>
    <style:style style:name="P25" style:family="paragraph" style:parent-style-name="Standard">
      <style:text-properties officeooo:rsid="006abc39" officeooo:paragraph-rsid="00e9cb7e" fo:background-color="#ffdbb6"/>
    </style:style>
    <style:style style:name="P26" style:family="paragraph" style:parent-style-name="Standard">
      <style:text-properties officeooo:rsid="00692383" officeooo:paragraph-rsid="00db2bff" fo:background-color="#ffdbb6"/>
    </style:style>
    <style:style style:name="P27" style:family="paragraph" style:parent-style-name="Standard">
      <style:text-properties officeooo:paragraph-rsid="00791db0"/>
    </style:style>
    <style:style style:name="P28" style:family="paragraph" style:parent-style-name="Standard">
      <style:text-properties style:text-underline-style="none" officeooo:rsid="00791db0" officeooo:paragraph-rsid="00791db0"/>
    </style:style>
    <style:style style:name="P29" style:family="paragraph" style:parent-style-name="Standard">
      <style:text-properties style:text-underline-style="none" officeooo:rsid="0069b3a4" officeooo:paragraph-rsid="00b769ab" fo:background-color="#dee6ef"/>
    </style:style>
    <style:style style:name="P30" style:family="paragraph" style:parent-style-name="Standard">
      <style:text-properties style:text-underline-style="none" officeooo:rsid="0069b3a4" officeooo:paragraph-rsid="00da633b" fo:background-color="#dee6ef"/>
    </style:style>
    <style:style style:name="P31" style:family="paragraph" style:parent-style-name="Standard">
      <style:text-properties style:text-underline-style="none" fo:font-weight="normal" officeooo:rsid="0069b3a4" officeooo:paragraph-rsid="00a56223" style:font-weight-asian="normal" style:font-weight-complex="normal"/>
    </style:style>
    <style:style style:name="P32" style:family="paragraph" style:parent-style-name="Standard">
      <style:text-properties officeooo:rsid="008b43a2" officeooo:paragraph-rsid="008b43a2" fo:background-color="#dee6ef"/>
    </style:style>
    <style:style style:name="P33" style:family="paragraph" style:parent-style-name="Standard">
      <style:text-properties officeooo:rsid="00692383" officeooo:paragraph-rsid="00692383"/>
    </style:style>
    <style:style style:name="P34" style:family="paragraph" style:parent-style-name="Standard">
      <style:text-properties officeooo:rsid="00a21cef" officeooo:paragraph-rsid="00a21cef"/>
    </style:style>
    <style:style style:name="P35" style:family="paragraph" style:parent-style-name="Standard">
      <style:text-properties officeooo:rsid="00a21cef" officeooo:paragraph-rsid="00ce5875"/>
    </style:style>
    <style:style style:name="P36" style:family="paragraph" style:parent-style-name="Subtitle">
      <style:text-properties officeooo:paragraph-rsid="00a6dfc0"/>
    </style:style>
    <style:style style:name="P37" style:family="paragraph" style:parent-style-name="Subtitle">
      <style:text-properties officeooo:rsid="00a6dfc0" officeooo:paragraph-rsid="00a6dfc0"/>
    </style:style>
    <style:style style:name="P38" style:family="paragraph" style:parent-style-name="Standard">
      <style:text-properties officeooo:rsid="00a78991" officeooo:paragraph-rsid="00a96011"/>
    </style:style>
    <style:style style:name="P39" style:family="paragraph" style:parent-style-name="Standard">
      <style:text-properties officeooo:paragraph-rsid="00ce5875"/>
    </style:style>
    <style:style style:name="P40" style:family="paragraph" style:parent-style-name="Standard">
      <style:text-properties officeooo:rsid="00ac1a4c" officeooo:paragraph-rsid="00d1e9f9"/>
    </style:style>
    <style:style style:name="P41" style:family="paragraph" style:parent-style-name="Standard">
      <style:text-properties officeooo:rsid="00ac1a4c" officeooo:paragraph-rsid="00e8fae5"/>
    </style:style>
    <style:style style:name="P42" style:family="paragraph" style:parent-style-name="Standard">
      <style:text-properties officeooo:rsid="00a3d336" officeooo:paragraph-rsid="00ce5875"/>
    </style:style>
    <style:style style:name="P43" style:family="paragraph" style:parent-style-name="Standard">
      <style:text-properties style:use-window-font-color="true" loext:opacity="0%" fo:font-size="10pt" officeooo:rsid="00db2bff" officeooo:paragraph-rsid="00e0e637" fo:background-color="transparent" style:font-size-asian="10pt" style:font-size-complex="10pt"/>
    </style:style>
    <style:style style:name="P44" style:family="paragraph" style:parent-style-name="Standard">
      <style:text-properties officeooo:paragraph-rsid="00e3f14f"/>
    </style:style>
    <style:style style:name="P45" style:family="paragraph" style:parent-style-name="Standard">
      <style:text-properties officeooo:rsid="0075ec46" officeooo:paragraph-rsid="00e8fae5"/>
    </style:style>
    <style:style style:name="P46" style:family="paragraph" style:parent-style-name="Standard">
      <style:text-properties officeooo:rsid="0068517d" officeooo:paragraph-rsid="00e8fae5"/>
    </style:style>
    <style:style style:name="P47" style:family="paragraph" style:parent-style-name="Standard">
      <style:text-properties style:text-underline-style="none" officeooo:rsid="0069b3a4" officeooo:paragraph-rsid="00ce5875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cb5ffd"/>
    </style:style>
    <style:style style:name="T3" style:family="text">
      <style:text-properties fo:color="#ff0000" loext:opacity="100%" officeooo:rsid="00cbdba6"/>
    </style:style>
    <style:style style:name="T4" style:family="text">
      <style:text-properties officeooo:rsid="00dba026"/>
    </style:style>
    <style:style style:name="T5" style:family="text">
      <style:text-properties officeooo:rsid="00e8fae5"/>
    </style:style>
    <style:style style:name="T6" style:family="text">
      <style:text-properties officeooo:rsid="00e1a570"/>
    </style:style>
    <style:style style:name="T7" style:family="text">
      <style:text-properties officeooo:rsid="00e0e637"/>
    </style:style>
    <style:style style:name="T8" style:family="text">
      <style:text-properties officeooo:rsid="00d9147d"/>
    </style:style>
    <style:style style:name="T9" style:family="text">
      <style:text-properties officeooo:rsid="00d3ae2a"/>
    </style:style>
    <style:style style:name="T10" style:family="text">
      <style:text-properties officeooo:rsid="00d03616"/>
    </style:style>
    <style:style style:name="T11" style:family="text">
      <style:text-properties officeooo:rsid="00676c5c"/>
    </style:style>
    <style:style style:name="T12" style:family="text">
      <style:text-properties officeooo:rsid="0068517d"/>
    </style:style>
    <style:style style:name="T13" style:family="text">
      <style:text-properties officeooo:rsid="00692383"/>
    </style:style>
    <style:style style:name="T14" style:family="text">
      <style:text-properties officeooo:rsid="0069d44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6abc39" fo:background-color="transparent" loext:char-shading-value="0"/>
    </style:style>
    <style:style style:name="T17" style:family="text">
      <style:text-properties officeooo:rsid="008f82e4" fo:background-color="transparent" loext:char-shading-value="0"/>
    </style:style>
    <style:style style:name="T18" style:family="text">
      <style:text-properties officeooo:rsid="00791db0" fo:background-color="transparent" loext:char-shading-value="0"/>
    </style:style>
    <style:style style:name="T19" style:family="text">
      <style:text-properties fo:background-color="#ffdbb6" loext:char-shading-value="0"/>
    </style:style>
    <style:style style:name="T20" style:family="text">
      <style:text-properties officeooo:rsid="006abc39" fo:background-color="#ffdbb6" loext:char-shading-value="0"/>
    </style:style>
    <style:style style:name="T21" style:family="text">
      <style:text-properties officeooo:rsid="00952b5f" fo:background-color="#ffdbb6" loext:char-shading-value="0"/>
    </style:style>
    <style:style style:name="T22" style:family="text">
      <style:text-properties officeooo:rsid="00ac1a4c" fo:background-color="#ffdbb6" loext:char-shading-value="0"/>
    </style:style>
    <style:style style:name="T23" style:family="text">
      <style:text-properties officeooo:rsid="00d1e9f9" fo:background-color="#ffdbb6" loext:char-shading-value="0"/>
    </style:style>
    <style:style style:name="T24" style:family="text">
      <style:text-properties officeooo:rsid="00e1a570" fo:background-color="#ffdbb6" loext:char-shading-value="0"/>
    </style:style>
    <style:style style:name="T25" style:family="text">
      <style:text-properties fo:background-color="#dee6ef" loext:char-shading-value="0"/>
    </style:style>
    <style:style style:name="T26" style:family="text">
      <style:text-properties officeooo:rsid="00a88057" fo:background-color="#dee6ef" loext:char-shading-value="0"/>
    </style:style>
    <style:style style:name="T27" style:family="text">
      <style:text-properties officeooo:rsid="00d03616" fo:background-color="#dee6ef" loext:char-shading-value="0"/>
    </style:style>
    <style:style style:name="T28" style:family="text">
      <style:text-properties officeooo:rsid="00e1a570" fo:background-color="#dee6ef" loext:char-shading-value="0"/>
    </style:style>
    <style:style style:name="T29" style:family="text">
      <style:text-properties officeooo:rsid="00d3ae2a" fo:background-color="#dee6ef" loext:char-shading-value="0"/>
    </style:style>
    <style:style style:name="T30" style:family="text">
      <style:text-properties officeooo:rsid="00952b5f" fo:background-color="#dee6ef" loext:char-shading-value="0"/>
    </style:style>
    <style:style style:name="T31" style:family="text">
      <style:text-properties officeooo:rsid="00e8fae5" fo:background-color="#dee6ef" loext:char-shading-value="0"/>
    </style:style>
    <style:style style:name="T32" style:family="text">
      <style:text-properties officeooo:rsid="008c246b"/>
    </style:style>
    <style:style style:name="T33" style:family="text">
      <style:text-properties officeooo:rsid="0097d441"/>
    </style:style>
    <style:style style:name="T34" style:family="text">
      <style:text-properties officeooo:rsid="00997976"/>
    </style:style>
    <style:style style:name="T35" style:family="text">
      <style:text-properties officeooo:rsid="0099fd42"/>
    </style:style>
    <style:style style:name="T36" style:family="text">
      <style:text-properties officeooo:rsid="009b29e4"/>
    </style:style>
    <style:style style:name="T37" style:family="text">
      <style:text-properties officeooo:rsid="009c233c"/>
    </style:style>
    <style:style style:name="T38" style:family="text">
      <style:text-properties officeooo:rsid="009f33e0"/>
    </style:style>
    <style:style style:name="T39" style:family="text">
      <style:text-properties officeooo:rsid="00a7d4fe"/>
    </style:style>
    <style:style style:name="T40" style:family="text">
      <style:text-properties officeooo:rsid="00a88057"/>
    </style:style>
    <style:style style:name="T41" style:family="text">
      <style:text-properties style:text-underline-style="none" fo:background-color="#dee6ef" loext:char-shading-value="0"/>
    </style:style>
    <style:style style:name="T42" style:family="text">
      <style:text-properties style:text-underline-style="none" officeooo:rsid="00a96011" fo:background-color="#dee6ef" loext:char-shading-value="0"/>
    </style:style>
    <style:style style:name="T43" style:family="text">
      <style:text-properties style:text-underline-style="none" officeooo:rsid="00a88057" fo:background-color="#dee6ef" loext:char-shading-value="0"/>
    </style:style>
    <style:style style:name="T44" style:family="text">
      <style:text-properties style:text-underline-style="none" fo:background-color="transparent" loext:char-shading-value="0"/>
    </style:style>
    <style:style style:name="T45" style:family="text">
      <style:text-properties fo:background-color="#ffffd7" loext:char-shading-value="0"/>
    </style:style>
    <style:style style:name="T46" style:family="text">
      <style:text-properties officeooo:rsid="00a6dfc0" fo:background-color="#ffffd7" loext:char-shading-value="0"/>
    </style:style>
    <style:style style:name="T47" style:family="text">
      <style:text-properties officeooo:rsid="007b0203" fo:background-color="#ffffd7" loext:char-shading-value="0"/>
    </style:style>
    <style:style style:name="T48" style:family="text">
      <style:text-properties officeooo:rsid="008f82e4" fo:background-color="#ffffd7" loext:char-shading-value="0"/>
    </style:style>
    <style:style style:name="T49" style:family="text">
      <style:text-properties officeooo:rsid="00b769ab"/>
    </style:style>
    <style:style style:name="T50" style:family="text">
      <style:text-properties officeooo:rsid="006abc39"/>
    </style:style>
    <style:style style:name="T51" style:family="text">
      <style:text-properties officeooo:rsid="00c353ac"/>
    </style:style>
    <style:style style:name="T52" style:family="text">
      <style:text-properties officeooo:rsid="00cc6c39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e3bc38"/>
    </style:style>
    <style:style style:name="T55" style:family="text">
      <style:text-properties style:text-underline-style="solid" style:text-underline-width="auto" style:text-underline-color="font-color" officeooo:rsid="006c9de3"/>
    </style:style>
    <style:style style:name="T56" style:family="text">
      <style:text-properties style:text-underline-style="solid" style:text-underline-width="auto" style:text-underline-color="font-color" officeooo:rsid="00e8fae5"/>
    </style:style>
    <style:style style:name="T57" style:family="text">
      <style:text-properties officeooo:rsid="00e3934d"/>
    </style:style>
    <style:style style:name="T58" style:family="text">
      <style:text-properties officeooo:rsid="00d4a755"/>
    </style:style>
    <style:style style:name="T59" style:family="text">
      <style:text-properties officeooo:rsid="00de30a5"/>
    </style:style>
    <style:style style:name="T60" style:family="text">
      <style:text-properties officeooo:rsid="00e22ba2"/>
    </style:style>
    <style:style style:name="T61" style:family="text">
      <style:text-properties officeooo:rsid="00ece6eb"/>
    </style:style>
    <style:style style:name="T62" style:family="text">
      <style:text-properties officeooo:rsid="00e3f14f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ee15c5" style:font-weight-asian="normal" style:font-weight-complex="normal"/>
    </style:style>
    <style:style style:name="T65" style:family="text">
      <style:text-properties fo:font-weight="normal" officeooo:rsid="00ecf596" style:font-weight-asian="normal" style:font-weight-complex="normal"/>
    </style:style>
    <style:style style:name="T66" style:family="text">
      <style:text-properties fo:font-weight="normal" officeooo:rsid="0018f012" style:font-weight-asian="normal" style:font-weight-complex="normal"/>
    </style:style>
    <style:style style:name="T67" style:family="text">
      <style:text-properties officeooo:rsid="00ebd004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iche récapitulative pour <text:span text:style-name="T13">installer un </text:span><text:span text:style-name="T52">système</text:span></text:p>
      <text:p text:style-name="P37"><text:span text:style-name="T52">connecté</text:span><text:span text:style-name="T51"> </text:span>dans le réseau privé</text:p>
      <text:p text:style-name="P4"/>
      <text:p text:style-name="P4"/>
      <text:p text:style-name="P4"/>
      <text:p text:style-name="P44"><text:span text:style-name="T11">Cette fiche récapitule les informations nécessaires pour installer un </text:span><text:span text:style-name="T52">système </text:span><text:span text:style-name="T13">dans le réseau privé </text:span><text:span text:style-name="T39">et l</text:span><text:span text:style-name="T52">e</text:span><text:span text:style-name="T39"> connecter </text:span><text:span text:style-name="T11">à </text:span><text:span text:style-name="T61">un serveur MQTT </text:span><text:span text:style-name="T62">sur Internet </text:span><text:span text:style-name="T61">ou </text:span><text:span text:style-name="T62">à</text:span><text:span text:style-name="T61"> une</text:span><text:span text:style-name="T11"> plateforme </text:span><text:span text:style-name="T61">IdO (Internet des objets)</text:span><text:span text:style-name="T12">. </text:span><text:span text:style-name="T49">Ce</text:span><text:span text:style-name="T8">tte fiche </text:span><text:span text:style-name="T49">ne doit être transmise qu’</text:span><text:span text:style-name="T8">à votre service informatique</text:span><text:span text:style-name="T49">.</text:span></text:p>
      <text:p text:style-name="P5"/>
      <text:p text:style-name="P32">Information fournie par l’enseignant ou/et le service technique</text:p>
      <text:p text:style-name="P19">Information fournie par le fournisseur/prestataire</text:p>
      <text:p text:style-name="P21">Information fournie par le service informatique</text:p>
      <text:p text:style-name="P5"/>
      <text:p text:style-name="P5"/>
      <text:p text:style-name="P28"><text:span text:style-name="T25">Date d’installation :</text:span> </text:p>
      <text:p text:style-name="P27"/>
      <text:p text:style-name="P27"/>
      <text:p text:style-name="P30">Nom <text:span text:style-name="T49">et</text:span> description <text:span text:style-name="T49">d</text:span><text:span text:style-name="T10">u système</text:span><text:span text:style-name="T49"> </text:span>et éventuellement <text:span text:style-name="T50">photo</text:span><text:span text:style-name="T40">graphies :</text:span><text:span text:style-name="T18"> </text:span></text:p>
      <text:p text:style-name="P7"/>
      <text:p text:style-name="P7"/>
      <text:p text:style-name="P29">Lieu d’installation et éventuellement <text:span text:style-name="T50">photo</text:span><text:span text:style-name="T40">graphies </text:span>:<text:span text:style-name="T15"> </text:span></text:p>
      <text:p text:style-name="P7"/>
      <text:p text:style-name="P7"/>
      <text:p text:style-name="P13"><text:span text:style-name="T41">Numéros de</text:span><text:span text:style-name="T42">s</text:span><text:span text:style-name="T41"> prise</text:span><text:span text:style-name="T43">s</text:span><text:span text:style-name="T41"> Ethernet (si pas de liaison radio) et éventuellement photo</text:span><text:span text:style-name="T43">graphies </text:span><text:span text:style-name="T41">:</text:span><text:span text:style-name="T44"> </text:span></text:p>
      <text:p text:style-name="P7"/>
      <text:p text:style-name="P7"/>
      <text:p text:style-name="P38"><text:span text:style-name="T25">Coordonnées de</text:span><text:span text:style-name="T26">s</text:span><text:span text:style-name="T25"> organisme</text:span><text:span text:style-name="T42">s</text:span><text:span text:style-name="T25"> qui installe</text:span><text:span text:style-name="T42">nt</text:span><text:span text:style-name="T25"> l</text:span><text:span text:style-name="T27">e système</text:span><text:span text:style-name="T25">, personnes à contacter :</text:span> </text:p>
      <text:p text:style-name="P31"/>
      <text:p text:style-name="P47"/>
      <text:p text:style-name="P8"/>
      <text:p text:style-name="P8"><text:span text:style-name="T53">Paramètres </text:span><text:span text:style-name="T54">du </text:span><text:span text:style-name="T55">résea</text:span><text:span text:style-name="T54">u privé</text:span><text:span text:style-name="T53"> :</text:span></text:p>
      <text:p text:style-name="P6"/>
      <text:p text:style-name="P22">Nom <text:span text:style-name="T33">DNS </text:span>d<text:span text:style-name="T33">u</text:span> domaine :<text:span text:style-name="T15"> </text:span></text:p>
      <text:p text:style-name="P6"/>
      <text:p text:style-name="P6"/>
      <text:p text:style-name="P22">Nom <text:span text:style-name="T34">de domaine complet </text:span>du serveur DNS <text:span text:style-name="T36">privé </text:span>:<text:span text:style-name="T15"> </text:span></text:p>
      <text:p text:style-name="P22"/>
      <text:p text:style-name="P22">Adresse IP du Serveur DNS <text:span text:style-name="T37">privé </text:span>:<text:span text:style-name="T15"> </text:span></text:p>
      <text:p text:style-name="P39"/>
      <text:p text:style-name="P39"/>
      <text:p text:style-name="P22">Nom d<text:span text:style-name="T35">e domaine complet d</text:span>u serveur NTP privé :<text:span text:style-name="T15"> </text:span></text:p>
      <text:p text:style-name="P22"/>
      <text:p text:style-name="P22">Adresse IP du <text:span text:style-name="T14">s</text:span>erveur <text:span text:style-name="T14">NTP </text:span>privé :<text:span text:style-name="T15"> </text:span></text:p>
      <text:p text:style-name="P15"/>
      <text:p text:style-name="P15"/>
      <text:p text:style-name="P42"><text:span text:style-name="T19">Adresse IP de la passerelle :</text:span> </text:p>
      <text:p text:style-name="P15"/>
      <text:p text:style-name="P23"><text:soft-page-break/>Masque d<text:span text:style-name="T57">e sous-</text:span>réseau<text:span text:style-name="T38"> </text:span>:<text:span text:style-name="T15"> </text:span></text:p>
      <text:p text:style-name="P23"/>
      <text:p text:style-name="P23">Adresse IP de diffusion<text:span text:style-name="T38"> </text:span>:<text:span text:style-name="T15"> </text:span></text:p>
      <text:p text:style-name="P16"/>
      <text:p text:style-name="P16"/>
      <text:p text:style-name="P35">Si le réseau privé est un VLAN :</text:p>
      <text:p text:style-name="P35"/>
      <text:p text:style-name="P35"><text:span text:style-name="T19">Nom du VLAN :</text:span> </text:p>
      <text:p text:style-name="P35"/>
      <text:p text:style-name="P35"><text:span text:style-name="T19">Identifiant du VLAN :</text:span> </text:p>
      <text:p text:style-name="P34"/>
      <text:p text:style-name="P34"/>
      <text:p text:style-name="P14"/>
      <text:p text:style-name="P3">Paramètres <text:span text:style-name="T32">d</text:span><text:span text:style-name="T10">u système</text:span> :</text:p>
      <text:p text:style-name="P11"/>
      <text:p text:style-name="P40">Si l<text:span text:style-name="T10">e système</text:span> est composé de plusieurs <text:span text:style-name="T6">appareils</text:span>, <text:span text:style-name="T9">dupliquez et renseignez l</text:span><text:span text:style-name="T58">es lignes suivantes, pour chaque </text:span><text:span text:style-name="T6">appareil </text:span><text:span text:style-name="T58">:</text:span></text:p>
      <text:p text:style-name="P11"/>
      <text:p text:style-name="P11"><text:span text:style-name="T45">Adresse MAC de l’</text:span><text:span text:style-name="T46">interface réseau</text:span><text:span text:style-name="T45"> :</text:span><text:span text:style-name="T15"> </text:span></text:p>
      <text:p text:style-name="P24"/>
      <text:p text:style-name="P24"/>
      <text:p text:style-name="P10"><text:span text:style-name="T19">Adresse IP de l’interface réseau :</text:span> </text:p>
      <text:p text:style-name="P25"><text:span text:style-name="T45">Cette adresse IP est paramétrée manuellement sur l’appareil ou attribuée par le serveur DHCP</text:span><text:span text:style-name="T48"><text:note text:id="ftn1" text:note-class="footnote"><text:note-citation>1</text:note-citation><text:note-body><text:p text:style-name="P43"><text:span text:style-name="T59"><text:s/>S</text:span>i le système est composé de plusieurs <text:span text:style-name="T6">appareils</text:span> qui doivent communiquer entre <text:span text:style-name="T6">eux,</text:span> même en cas de panne réseau, il ne faut pas utiliser le serveur DHCP. <text:span text:style-name="T67">Il faut </text:span>paramétrer <text:span text:style-name="T7">manuellement</text:span> l’adresse IP <text:span text:style-name="T7">de chaque </text:span><text:span text:style-name="T6">appareil</text:span><text:span text:style-name="T7"> et les brancher</text:span> <text:span text:style-name="T60">tous </text:span><text:span text:style-name="T67">sur un </text:span>commutateur <text:span text:style-name="T59">réseau</text:span> <text:span text:style-name="T67">dédié.</text:span> <text:span text:style-name="T7">Idéalement, </text:span><text:span text:style-name="T60">installez</text:span><text:span text:style-name="T7"> </text:span><text:span text:style-name="T60">ce</text:span><text:span text:style-name="T7"> commutateur </text:span><text:span text:style-name="T60">à l’intérieur du</text:span><text:span text:style-name="T7"> système.</text:span></text:p></text:note-body></text:note></text:span><text:span text:style-name="T48"> ?</text:span><text:span text:style-name="T17"> </text:span></text:p>
      <text:p text:style-name="P26"/>
      <text:p text:style-name="P26"/>
      <text:p text:style-name="P33"><text:span text:style-name="T19">Nom </text:span><text:span text:style-name="T21">d’hôte</text:span><text:span text:style-name="T20"> </text:span><text:span text:style-name="T22">d</text:span><text:span text:style-name="T23">e l’</text:span><text:span text:style-name="T24">appareil</text:span><text:span text:style-name="T20"> :</text:span><text:span text:style-name="T16"> </text:span></text:p>
      <text:p text:style-name="P18"/>
      <text:p text:style-name="P18"/>
      <text:p text:style-name="P41"><text:span text:style-name="T29">Ce</text:span><text:span text:style-name="T31">t appareil</text:span><text:span text:style-name="T30"> accède-t-</text:span><text:span text:style-name="T28">il</text:span><text:span text:style-name="T30"> </text:span><text:span text:style-name="T31">à un serveur MQTT sur Internet ou à une </text:span><text:span text:style-name="T30">plateforme </text:span><text:span text:style-name="T31">IdO </text:span><text:span text:style-name="T30">?</text:span> </text:p>
      <text:p text:style-name="P18"/>
      <text:p text:style-name="P18"/>
      <text:p text:style-name="P18"/>
      <text:p text:style-name="P9"><text:span text:style-name="T56">Ouverture de ports</text:span><text:span text:style-name="T53"> :</text:span></text:p>
      <text:p text:style-name="P12"/>
      <text:p text:style-name="P45"><text:span text:style-name="T47">Protocole</text:span> : <text:span text:style-name="T63">MQTT+TLS (mqtts://)</text:span></text:p>
      <text:p text:style-name="P46"><text:span text:style-name="T47">Port à ouvrir en sortie sur le pare-feu</text:span> <text:span text:style-name="T63">: </text:span><text:span text:style-name="T66">8883. </text:span><text:span text:style-name="T64">Ce</text:span><text:span text:style-name="T65"> numéro de port est standard mais peut être différent pour certains serveurs MQTT ou certaines plateformes IdO. </text:span><text:span text:style-name="T64">V</text:span><text:span text:style-name="T65">érifiez avant auprès de votre fournisseur.</text:span></text:p>
      <text:p text:style-name="P17"/>
      <text:p text:style-name="P17"/>
      <text:p text:style-name="P20">Autres ports à ouvrir en entrée ou en sortie, pour de l’administration à distance par exemple :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rsid="00af2919" officeooo:paragraph-rsid="00ca6b55"/>
    </style:style>
    <style:style style:name="MT1" style:family="text">
      <style:text-properties fo:color="#ff0000" loext:opacity="100%"/>
    </style:style>
    <style:style style:name="MT2" style:family="text">
      <style:text-properties fo:color="#ff0000" loext:opacity="100%" officeooo:rsid="00cb5ffd"/>
    </style:style>
    <style:style style:name="MT3" style:family="text">
      <style:text-properties fo:color="#ff0000" loext:opacity="100%" officeooo:rsid="00cbdba6"/>
    </style:style>
    <style:style style:name="MT4" style:family="text">
      <style:text-properties officeooo:rsid="00dba026"/>
    </style:style>
    <style:style style:name="MT5" style:family="text">
      <style:text-properties officeooo:rsid="00e8fa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span text:style-name="MT1">CONFIDENTIEL – </text:span><text:span text:style-name="MT2">NE PAS COPIER, </text:span><text:span text:style-name="MT3">NE PAS</text:span><text:span text:style-name="MT2"> DIFFUSER</text:span><text:tab/></text:p>
        <text:p text:style-name="MP1"><text:tab/>Page <text:page-number text:select-page="current">2</text:page-number>/<text:page-count>2</text:page-count><text:tab/>Version <text:span text:style-name="MT4">1</text:span><text:span text:style-name="MT5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16:07:58.119212091</meta:creation-date>
    <meta:generator>LibreOffice/7.3.7.2$Linux_X86_64 LibreOffice_project/30$Build-2</meta:generator>
    <dc:date>2024-04-16T09:09:34.344954202</dc:date>
    <meta:editing-duration>PT9H4M20S</meta:editing-duration>
    <meta:editing-cycles>181</meta:editing-cycles>
    <meta:document-statistic meta:table-count="0" meta:image-count="0" meta:object-count="0" meta:page-count="2" meta:paragraph-count="37" meta:word-count="378" meta:character-count="2328" meta:non-whitespace-character-count="1962"/>
  </office:meta>
</office:document-meta>
</file>