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au1" style:family="table">
      <style:table-properties style:width="16.801cm" fo:margin-left="0.037cm" fo:margin-top="0cm" fo:margin-bottom="0cm" table:align="left" style:may-break-between-rows="false" style:writing-mode="lr-tb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2.487cm"/>
    </style:style>
    <style:style style:name="Tableau1.F" style:family="table-column">
      <style:table-column-properties style:column-width="2.408cm"/>
    </style:style>
    <style:style style:name="Tableau1.G" style:family="table-column">
      <style:table-column-properties style:column-width="0.9cm"/>
    </style:style>
    <style:style style:name="Tableau1.H" style:family="table-column">
      <style:table-column-properties style:column-width="0.794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41cm" fo:padding-right="0.141cm" fo:padding-top="0cm" fo:padding-bottom="0cm" fo:border-left="none" fo:border-right="0.75pt solid #000000" fo:border-top="none" fo:border-bottom="none"/>
    </style:style>
    <style:style style:name="Tableau1.B1" style:family="table-cell">
      <style:table-cell-properties fo:padding-left="0.141cm" fo:padding-right="0.141cm" fo:padding-top="0cm" fo:padding-bottom="0cm" fo:border-left="0.75pt solid #000000" fo:border-right="0.75pt solid #000000" fo:border-top="none" fo:border-bottom="none"/>
    </style:style>
    <style:style style:name="Tableau1.H1" style:family="table-cell">
      <style:table-cell-properties fo:padding-left="0.141cm" fo:padding-right="0.141cm" fo:padding-top="0cm" fo:padding-bottom="0cm" fo:border-left="0.7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 style:border-line-width-bottom="0.026cm 0.026cm 0.026cm" fo:padding="0cm" fo:border-left="none" fo:border-right="none" fo:border-top="none" fo:border-bottom="2.24pt double #000000"/>
      <style:text-properties style:font-name="Liberation Serif"/>
    </style:style>
    <style:style style:name="P2" style:family="paragraph" style:parent-style-name="Header">
      <style:paragraph-properties fo:text-align="center" style:justify-single-word="false" fo:padding="0cm" fo:border="none"/>
      <style:text-properties style:font-name="Liberation Serif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6.753cm" style:type="right"/>
        </style:tab-stops>
      </style:paragraph-properties>
      <style:text-properties style:font-name="Liberation Serif" fo:font-size="10pt" fo:font-style="italic" style:font-size-asian="10pt" style:font-style-asian="italic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6.753cm" style:type="right"/>
        </style:tab-stops>
      </style:paragraph-properties>
      <style:text-properties style:font-name="Liberation Serif"/>
    </style:style>
    <style:style style:name="P5" style:family="paragraph" style:parent-style-name="Standard">
      <style:paragraph-properties fo:margin-left="0.6cm" fo:margin-right="0cm" fo:text-align="center" style:justify-single-word="false" fo:text-indent="-0.6cm" style:auto-text-indent="false"/>
      <style:text-properties style:font-name="Liberation Serif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Liberation Serif" fo:font-size="12pt" fo:font-weight="bold" style:font-size-asian="10.5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0.5pt" style:font-weight-asian="bold" style:font-size-complex="12pt"/>
    </style:style>
    <style:style style:name="P8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Liberation Serif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Liberation Serif" style:text-underline-style="solid" style:text-underline-width="auto" style:text-underline-color="font-color" fo:font-weight="bold" style:font-weight-asian="bold" style:font-size-complex="12pt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Liberation Serif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1.129cm" fo:margin-right="0cm" fo:text-align="justify" style:justify-single-word="false" fo:text-indent="-0.6cm" style:auto-text-indent="false"/>
      <style:text-properties style:font-name="Liberation Serif"/>
    </style:style>
    <style:style style:name="P13" style:family="paragraph" style:parent-style-name="Standard">
      <style:paragraph-properties fo:margin-left="3.634cm" fo:margin-right="0cm" fo:text-align="justify" style:justify-single-word="false" fo:text-indent="-3.104cm" style:auto-text-indent="false">
        <style:tab-stops>
          <style:tab-stop style:position="1.129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margin-left="3.634cm" fo:margin-right="0cm" fo:text-align="justify" style:justify-single-word="false" fo:text-indent="-2.858cm" style:auto-text-indent="false">
        <style:tab-stops>
          <style:tab-stop style:position="1.129cm"/>
        </style:tab-stops>
      </style:paragraph-properties>
      <style:text-properties style:font-name="Liberation Serif"/>
    </style:style>
    <style:style style:name="P15" style:family="paragraph" style:parent-style-name="Standard">
      <style:paragraph-properties fo:text-align="justify" style:justify-single-word="false"/>
      <style:text-properties style:font-name="Liberation Serif"/>
    </style:style>
    <style:style style:name="P16" style:family="paragraph" style:parent-style-name="Standard">
      <style:paragraph-properties fo:margin-left="3.986cm" fo:margin-right="0cm" fo:text-align="justify" style:justify-single-word="false" fo:text-indent="-3.457cm" style:auto-text-indent="false">
        <style:tab-stops>
          <style:tab-stop style:position="1.094cm"/>
          <style:tab-stop style:position="3.493cm"/>
        </style:tab-stops>
      </style:paragraph-properties>
      <style:text-properties style:font-name="Liberation Serif"/>
    </style:style>
    <style:style style:name="P17" style:family="paragraph" style:parent-style-name="Standard">
      <style:paragraph-properties fo:margin-left="0.776cm" fo:margin-right="0cm" fo:text-align="justify" style:justify-single-word="false" fo:text-indent="0cm" style:auto-text-indent="false"/>
      <style:text-properties style:font-name="Liberation Serif"/>
    </style:style>
    <style:style style:name="P18" style:family="paragraph" style:parent-style-name="Standard">
      <style:paragraph-properties fo:margin-left="3.14cm" fo:margin-right="0cm" fo:text-align="justify" style:justify-single-word="false" fo:text-indent="-0.635cm" style:auto-text-indent="false"/>
      <style:text-properties style:font-name="Liberation Serif"/>
    </style:style>
    <style:style style:name="P19" style:family="paragraph" style:parent-style-name="Standard">
      <style:paragraph-properties fo:margin-left="3.634cm" fo:margin-right="0cm" fo:text-align="justify" style:justify-single-word="false" fo:text-indent="-3.104cm" style:auto-text-indent="false">
        <style:tab-stops>
          <style:tab-stop style:position="1.27cm"/>
        </style:tab-stops>
      </style:paragraph-properties>
      <style:text-properties style:font-name="Liberation Serif" officeooo:paragraph-rsid="00111dee"/>
    </style:style>
    <style:style style:name="P20" style:family="paragraph" style:parent-style-name="Standard">
      <style:paragraph-properties fo:margin-left="3.634cm" fo:margin-right="0cm" fo:text-align="justify" style:justify-single-word="false" fo:text-indent="-3.104cm" style:auto-text-indent="false">
        <style:tab-stops>
          <style:tab-stop style:position="1.27cm"/>
        </style:tab-stops>
      </style:paragraph-properties>
      <style:text-properties style:font-name="Liberation Serif"/>
    </style:style>
    <style:style style:name="P21" style:family="paragraph" style:parent-style-name="Footnote">
      <style:paragraph-properties fo:text-align="justify" style:justify-single-word="false"/>
      <style:text-properties style:font-name="Liberation Serif"/>
    </style:style>
    <style:style style:name="P22" style:family="paragraph" style:parent-style-name="Standard">
      <style:paragraph-properties fo:margin-left="3.986cm" fo:margin-right="0cm" fo:text-align="justify" style:justify-single-word="false" fo:text-indent="-0.485cm" style:auto-text-indent="false">
        <style:tab-stops>
          <style:tab-stop style:position="1.094cm"/>
          <style:tab-stop style:position="3.493cm"/>
        </style:tab-stops>
      </style:paragraph-properties>
      <style:text-properties style:font-name="Liberation Serif" fo:font-weight="bold" style:font-weight-asian="bold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style:font-name="Liberation Serif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style:font-name="Liberation Serif" style:font-name-complex="Times New Roman"/>
    </style:style>
    <style:style style:name="P25" style:family="paragraph" style:parent-style-name="Standard">
      <style:paragraph-properties style:line-height-at-least="0cm" fo:text-align="center" style:justify-single-word="false" fo:orphans="0" fo:widows="0"/>
      <style:text-properties style:font-name="Liberation Serif" officeooo:rsid="000f2c5f" officeooo:paragraph-rsid="000f2c5f" style:font-name-complex="Times1"/>
    </style:style>
    <style:style style:name="P26" style:family="paragraph" style:parent-style-name="Standard">
      <style:paragraph-properties fo:margin-left="3.634cm" fo:margin-right="0cm" fo:text-align="center" style:justify-single-word="false" fo:text-indent="-3.104cm" style:auto-text-indent="false">
        <style:tab-stops>
          <style:tab-stop style:position="1.27cm"/>
        </style:tab-stops>
      </style:paragraph-properties>
      <style:text-properties style:font-name="Liberation Serif" fo:font-size="14pt" style:font-size-asian="14pt" style:font-size-complex="14pt"/>
    </style:style>
    <style:style style:name="P27" style:family="paragraph" style:parent-style-name="Header">
      <style:paragraph-properties fo:padding="0cm" fo:border="none"/>
    </style:style>
    <style:style style:name="P28" style:family="paragraph" style:parent-style-name="Footnote">
      <style:paragraph-properties fo:margin-left="0cm" fo:margin-right="0cm" fo:text-align="justify" style:justify-single-word="false" fo:text-indent="0.501cm" style:auto-text-indent="false"/>
      <style:text-properties style:font-name="Liberation Serif" officeooo:paragraph-rsid="00216c05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erif" officeooo:rsid="001f91cc" officeooo:paragraph-rsid="001f91cc"/>
    </style:style>
    <style:style style:name="P30" style:family="paragraph" style:parent-style-name="Standard">
      <style:paragraph-properties fo:margin-left="3.634cm" fo:margin-right="0cm" fo:text-align="justify" style:justify-single-word="false" fo:text-indent="-3.104cm" style:auto-text-indent="false">
        <style:tab-stops>
          <style:tab-stop style:position="1.129cm"/>
        </style:tab-stops>
      </style:paragraph-properties>
      <style:text-properties style:font-name="Liberation Serif" officeooo:paragraph-rsid="001f91cc"/>
    </style:style>
    <style:style style:name="P31" style:family="paragraph" style:parent-style-name="Standard">
      <style:paragraph-properties fo:margin-left="3.634cm" fo:margin-right="0cm" fo:text-align="justify" style:justify-single-word="false" fo:text-indent="-3.104cm" style:auto-text-indent="false">
        <style:tab-stops>
          <style:tab-stop style:position="1.129cm"/>
        </style:tab-stops>
      </style:paragraph-properties>
      <style:text-properties style:font-name="Liberation Serif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Liberation Serif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erif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28cm"/>
        </style:tab-stops>
      </style:paragraph-properties>
      <style:text-properties style:font-name="Liberation Serif"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0.5pt" style:font-weight-asian="bold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style:font-size-asian="10.5pt" style:font-weight-asian="bold" style:font-size-complex="12pt"/>
    </style:style>
    <style:style style:name="T1" style:family="text">
      <style:text-properties officeooo:rsid="00176551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officeooo:rsid="0017c5c2" style:font-size-asian="10pt" style:font-style-asian="italic"/>
    </style:style>
    <style:style style:name="T4" style:family="text">
      <style:text-properties fo:font-size="10pt" fo:font-style="italic" officeooo:rsid="0014cd47" style:font-size-asian="10pt" style:font-style-asian="italic"/>
    </style:style>
    <style:style style:name="T5" style:family="text">
      <style:text-properties fo:font-size="10pt" fo:font-style="italic" officeooo:rsid="0012b4b0" style:font-size-asian="10pt" style:font-style-asian="italic"/>
    </style:style>
    <style:style style:name="T6" style:family="text">
      <style:text-properties fo:font-size="10pt" fo:font-style="italic" officeooo:rsid="0015632b" style:font-size-asian="10pt" style:font-style-asian="italic"/>
    </style:style>
    <style:style style:name="T7" style:family="text">
      <style:text-properties fo:font-size="10pt" fo:font-style="italic" officeooo:rsid="0019969d" style:font-size-asian="10pt" style:font-style-asian="italic"/>
    </style:style>
    <style:style style:name="T8" style:family="text">
      <style:text-properties fo:font-size="10pt" fo:font-style="italic" officeooo:rsid="0019f4ea" style:font-size-asian="10pt" style:font-style-asian="italic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font-style="italic" officeooo:rsid="0014cd47" style:font-size-asian="11pt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-20% 100%"/>
    </style:style>
    <style:style style:name="T13" style:family="text">
      <style:text-properties style:text-position="-20% 100%" fo:font-size="10pt" style:font-size-asian="10pt"/>
    </style:style>
    <style:style style:name="T14" style:family="text">
      <style:text-properties officeooo:rsid="000a530a"/>
    </style:style>
    <style:style style:name="T15" style:family="text">
      <style:text-properties officeooo:rsid="000bc838"/>
    </style:style>
    <style:style style:name="T16" style:family="text">
      <style:text-properties officeooo:rsid="000d3082"/>
    </style:style>
    <style:style style:name="T17" style:family="text">
      <style:text-properties officeooo:rsid="000e7e1a"/>
    </style:style>
    <style:style style:name="T18" style:family="text">
      <style:text-properties officeooo:rsid="000f2c5f"/>
    </style:style>
    <style:style style:name="T19" style:family="text">
      <style:text-properties officeooo:rsid="00111dee"/>
    </style:style>
    <style:style style:name="T20" style:family="text">
      <style:text-properties officeooo:rsid="00111dee" style:font-name-complex="Times1"/>
    </style:style>
    <style:style style:name="T21" style:family="text">
      <style:text-properties officeooo:rsid="000f2c5f" style:font-name-complex="Times1"/>
    </style:style>
    <style:style style:name="T22" style:family="text">
      <style:text-properties officeooo:rsid="0017c5c2"/>
    </style:style>
    <style:style style:name="T23" style:family="text">
      <style:text-properties officeooo:rsid="0019f4ea"/>
    </style:style>
    <style:style style:name="T24" style:family="text">
      <style:text-properties officeooo:rsid="001a4d89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 danger du « burn out » pendant l’ébullition</text:p>
      <text:p text:style-name="P6"/>
      <text:p text:style-name="P8">Objectifs</text:p>
      <text:p text:style-name="P10"/>
      <text:p text:style-name="P12">1)<text:tab/><text:span text:style-name="T15">Prendre</text:span> connaissance <text:span text:style-name="T15">d</text:span><text:span text:style-name="T14">es</text:span> différents types d’ébullition</text:p>
      <text:p text:style-name="P12">2)<text:tab/><text:span text:style-name="T15">Prendre</text:span> connaissance du danger du « burn out <text:bookmark text:name="_GoBack"/>»</text:p>
      <text:p text:style-name="P35"/>
      <text:p text:style-name="P8">Expérimentation</text:p>
      <text:p text:style-name="P32"/>
      <text:p text:style-name="P15">L’expérience se fait avec du pentafluorobutane à la place de l’eau. L’avantage du pentafluorobutane est que les phénomènes d’ébullition se produisent à des températures plus basses qui ne sont pas dangereuses pour le banc d’essai.</text:p>
      <text:p text:style-name="P32"/>
      <text:p text:style-name="P13">1)<text:tab/>Réglage du débit d’eau : <text:span text:style-name="T1">m</text:span>ettre le bouton « Pilotage vanne » sur « Piloté<text:span text:style-name="T23">e</text:span> » et ouvrir la vanne sur 40 % à l’aide de la double flèche.</text:p>
      <text:p text:style-name="P32"/>
      <text:p text:style-name="P16">2)<text:tab/><text:span text:style-name="T11">Remarque :<text:tab/>*<text:tab/>Vous êtes en ébullition avec bulles quand les premières bulles apparaissent au niveau de la poutre.</text:span></text:p>
      <text:p text:style-name="P22">*<text:tab/>L’appareil coupe l’alimentation électrique à une température de la poutre de 160 °C afin d’éviter une surchauffe de la poutre : vous êtes en ébullition superficielle.</text:p>
      <text:p text:style-name="P34"/>
      <text:p text:style-name="P14">Établir un tableau avec 8 colonnes :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3">Commande variateur de <text:span text:style-name="T16">puissance</text:span></text:p>
          </table:table-cell>
          <table:table-cell table:style-name="Tableau1.B1" office:value-type="string">
            <text:p text:style-name="P23">Puissance (W)</text:p>
          </table:table-cell>
          <table:table-cell table:style-name="Tableau1.B1" office:value-type="string">
            <text:p text:style-name="P23">Pression <text:span text:style-name="T24">gaz</text:span> (bar)</text:p>
          </table:table-cell>
          <table:table-cell table:style-name="Tableau1.B1" office:value-type="string">
            <text:p text:style-name="P24">Temp<text:span text:style-name="T19">érature</text:span> <text:span text:style-name="T19">p</text:span>outre <text:span text:style-name="T16">(</text:span>°C<text:span text:style-name="T16">)</text:span></text:p>
          </table:table-cell>
          <table:table-cell table:style-name="Tableau1.B1" office:value-type="string">
            <text:p text:style-name="P24">Temp<text:span text:style-name="T19">érature</text:span> <text:span text:style-name="T19">l</text:span>iquide <text:span text:style-name="T16">(</text:span>°C<text:span text:style-name="T16">)</text:span></text:p>
          </table:table-cell>
          <table:table-cell table:style-name="Tableau1.B1" office:value-type="string">
            <text:p text:style-name="P23">Forme d’ébullition</text:p>
          </table:table-cell>
          <table:table-cell table:style-name="Tableau1.B1" office:value-type="string">
            <text:p text:style-name="P25">φ</text:p>
          </table:table-cell>
          <table:table-cell table:style-name="Tableau1.H1" office:value-type="string">
            <text:p text:style-name="P23">h<text:span text:style-name="T13">c</text:span></text:p>
          </table:table-cell>
        </table:table-row>
      </table:table>
      <text:p text:style-name="P15"/>
      <text:p text:style-name="P17">Régler la puissance <text:span text:style-name="T16">de chauffe de la </text:span>poutre métallique à l’aide de la « Commande variateur de <text:span text:style-name="T18">puissance</text:span> », attendre 10 s (même si les mesures n’augmentent <text:span text:style-name="T16">pas </text:span>encore) et relever <text:span text:style-name="T19">à </text:span>chaque fois <text:span text:style-name="T16">l</text:span>es mesures nécessaires <text:span text:style-name="T16">pour</text:span> remplir le tableau<text:note text:id="ftn1" text:note-class="footnote"><text:note-citation text:label="1">1</text:note-citation><text:note-body><text:p text:style-name="P21"><text:s/>Indiquer dans le tableau pour la forme d’ébullition : « convection naturelle » ou « avec bulles » (l’appareil ne coupe pas l’alimentation électrique) ou « superficielle » (quand la température de la poutre augmente brusquement et l’appareil coupe l’alimentation électrique).</text:p><text:p text:style-name="P28">Déterminer à partir de vos mesures le flux thermique surfacique <text:span text:style-name="T21">φ</text:span> dégagée par la poutre métallique (à l’aide d’un bilan d’énergie « Énergie introduite dans la poutre = Énergie enlevée de la poutre ») et le coefficient de convection thermique h<text:span text:style-name="T12">c</text:span> entre la poutre et le pentafluorobutane. La surface de la poutre métallique est 0,0018 m2.</text:p></text:note-body></text:note></text:p>
      <text:p text:style-name="P18">I<text:tab/>en augmentant la « <text:span text:style-name="T18">C</text:span>ommande variateur de <text:span text:style-name="T16">puissance</text:span> » de 2,5 % en 2,5 % jusqu’à l’apparition des premières bulles ;</text:p>
      <text:p text:style-name="P18">II<text:tab/>ensuite en augmentant la « <text:span text:style-name="T18">C</text:span>ommande variateur de <text:span text:style-name="T16">puissance</text:span> » de 2,5 % et de 5 % par rapport au chiffre de la « <text:span text:style-name="T18">C</text:span>ommande variateur de <text:span text:style-name="T18">Puissance</text:span> » quand les premières bulles sont apparues ;</text:p>
      <text:p text:style-name="P18">III<text:tab/>ensuite en mettant la « <text:span text:style-name="T18">C</text:span>ommande variateur de <text:span text:style-name="T16">puissance</text:span> » sur 30 %, 45 % et 60 % ;</text:p>
      <text:p text:style-name="P18">IV<text:tab/>ensuite en augmentant la « <text:span text:style-name="T18">C</text:span>ommande variateur de <text:span text:style-name="T16">puissance</text:span> » de 2,5 % en 2,5 % jusqu’à ce que la température de la poutre augmente brusquement et q<text:span text:style-name="T19">ue </text:span>l’appareil coupe l’alimentation électrique. Vous êtes en ébullition superficielle. Dans ce cas reprogrammer la « <text:span text:style-name="T18">C</text:span>ommande variateur de <text:span text:style-name="T18">puissance</text:span> » à la dernière <text:soft-page-break/>valeur et lire les différentes grandeurs un peu avant que la température de la poutre <text:span text:style-name="T19">n’</text:span>arrive à 160 °C.</text:p>
      <text:p text:style-name="P18">V<text:tab/>ensuite en diminuant la « <text:span text:style-name="T18">C</text:span>ommande variateur de <text:span text:style-name="T16">puissance</text:span> » de 2,5 % en 2,5 % par rapport à la dernière valeur de IV jusqu’à l’apparition à nouveau du régime avec bulles (c’est-à-dire jusqu’à ce que la température de la poutre reste inférieure à 160 °C et <text:span text:style-name="T19">que </text:span>l’appareil ne coupe plus l’alimentation).</text:p>
      <text:p text:style-name="P18">VI ensuite en mettant la « <text:span text:style-name="T18">C</text:span>ommande variateur de <text:span text:style-name="T16">puissance</text:span> » sur 40 %, 25 %, 10 %, 6 %, 4 % et 2 %.</text:p>
      <text:p text:style-name="P32"/>
      <text:p text:style-name="P13">3)<text:tab/>Mise hors service du banc d’essai : <text:span text:style-name="T22">m</text:span>ettre la « <text:span text:style-name="T18">C</text:span>ommande variateur de <text:span text:style-name="T16">puissance</text:span> » sur 0 % et laisser circuler l’eau encore pen<text:span text:style-name="T19">d</text:span>ant quelques minutes. Ensuite régler le débit d’eau à 0 %.</text:p>
      <text:p text:style-name="P7"/>
      <text:p text:style-name="P9">Exploitation des mesures</text:p>
      <text:p text:style-name="P36"/>
      <text:p text:style-name="P13">4)<text:tab/>Les différents régimes d’ébullition :</text:p>
      <text:p text:style-name="P13"><text:tab/>Qu<text:span text:style-name="T19">e se passe-t-il</text:span> avec la température de la poutre métallique quand l’ébullition <text:span text:style-name="T19">passe</text:span> du régime « convection naturelle » <text:span text:style-name="T19">au</text:span> régime « avec bulles » ? Expliquer ce phénomène.</text:p>
      <text:p text:style-name="P13"><text:tab/>Qu<text:span text:style-name="T19">e se passe-t-il</text:span> avec la température de la poutre métallique et la température du pentafluorobutane quand l’ébullition <text:span text:style-name="T17">passe</text:span> du régime « avec bulles » <text:span text:style-name="T17">au</text:span> régime « <text:span text:style-name="T17">ébullition </text:span>superficielle » ? Expliquer ce phénomène. Quel est le grand danger (appelé « burn out ») dans un dispositif d’échange de chaleur au moment où on passe du régime d’ébullition avec bulles au régime ébullition superficielle ? Sachez que la poutre atteindrait 780 °C si le liquide était de l’eau à la place du pentafluorobutane.</text:p>
      <text:p text:style-name="P13"><text:tab/>Qu<text:span text:style-name="T19">e se passe-t-il</text:span> avec la température de la poutre métallique et la température du pentafluorobutane quand l’ébullition <text:span text:style-name="T17">passe</text:span> du régime « <text:span text:style-name="T17">ébullition </text:span>superficielle » <text:span text:style-name="T17">au</text:span> régime « avec bulles » ? Expliquer ce phénomène.</text:p>
      <text:p text:style-name="P32"/>
      <text:p text:style-name="P30">5)<text:tab/>Diagramme <text:span text:style-name="T20">Δθ</text:span>/<text:span text:style-name="T21">φ</text:span> : <text:span text:style-name="T1">d</text:span>essiner dans un diagramme <text:span text:style-name="T20">Δθ</text:span> (= « Température de la poutre – Température du liquide »  comme axe y) en fonction de <text:span text:style-name="T21">φ</text:span> (axe x). Y indiquer les différents régimes d’ébullition.</text:p>
      <text:p text:style-name="P32"/>
      <text:p text:style-name="P19">6)<text:tab/>Coefficient de convection thermique h<text:span text:style-name="T13">c</text:span> : <text:span text:style-name="T1">d</text:span>essiner dans un diagramme h<text:span text:style-name="T13">c</text:span>en fonction de <text:span text:style-name="T21">φ</text:span>. Indiquer <text:span text:style-name="T19">aussi </text:span>dans ce diagramme les différents régimes d’ébullition correspondants.</text:p>
      <text:p text:style-name="P11"/>
      <text:p text:style-name="P20">7)<text:tab/>Quel est le régime adéquat afin de transmettre la chaleur ?</text:p>
      <text:p text:style-name="P33"/>
      <text:p text:style-name="P20">8)<text:tab/>Synthèse : <text:span text:style-name="T1">r</text:span>écapituler ce que ce TP vous a permis d’apprendre.</text:p>
      <text:p text:style-name="P33"/>
      <text:p text:style-name="P29"/>
      <text:p text:style-name="P26">Fin du TP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ew York" fo:font-size="10pt" fo:language="de" fo:country="DE" style:letter-kerning="false" style:font-name-asian="Times New Roman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ew York" fo:font-size="10pt" fo:language="de" fo:country="DE" style:letter-kerning="fals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" fo:font-family="Times" style:font-family-generic="roman" style:font-pitch="variable" fo:font-size="12pt" fo:language="fr" fo:country="FR" style:font-size-asian="12pt" style:language-asian="fr" style:country-asian="FR" style:font-name-complex="Times1" style:font-family-complex="Times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/>
      <style:text-properties style:font-name="Helvetica" fo:font-family="Helvetica" style:font-family-generic="roman" style:font-pitch="variable" style:text-underline-style="solid" style:text-underline-width="auto" style:text-underline-color="font-color"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style:border-line-width-bottom="0.026cm 0.026cm 0.026cm" fo:padding-left="0cm" fo:padding-right="0cm" fo:padding-top="0cm" fo:padding-bottom="0.071cm" fo:border-left="none" fo:border-right="none" fo:border-top="none" fo:border-bottom="2.24pt double #000000"/>
      <style:text-properties fo:font-style="italic" style:font-style-asian="italic"/>
    </style:style>
    <style:style style:name="Footnote" style:family="paragraph" style:parent-style-name="Standard" style:class="extra">
      <style:text-properties fo:font-size="10pt" style:font-size-asian="10pt"/>
    </style:style>
    <style:style style:name="Reptitre" style:family="paragraph" style:parent-style-name="Heading_20_1">
      <style:paragraph-properties fo:margin-left="0.882cm" fo:margin-right="0cm" fo:margin-top="0cm" fo:margin-bottom="0cm" style:contextual-spacing="false" fo:text-align="justify" style:justify-single-word="false" fo:text-indent="-0.847cm" style:auto-text-indent="false"/>
      <style:text-properties style:font-name="Times" fo:font-family="Times" style:font-family-generic="roman" style:font-pitch="variable" fo:font-size="18pt" style:text-underline-style="none" style:font-size-asian="18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8pt" style:font-size-asian="8pt" style:font-size-complex="8pt"/>
    </style:style>
    <style:style style:name="Footnote_20_anchor" style:display-name="Footnote anchor" style:family="text">
      <style:text-properties style:text-position="super 58%"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-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26cm 0.026cm 0.026cm" fo:padding="0cm" fo:border-left="none" fo:border-right="none" fo:border-top="none" fo:border-bottom="2.24pt double #000000"/>
      <style:text-properties style:font-name="Liberation Serif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center" style:justify-single-word="false" fo:padding="0cm" fo:border="none"/>
      <style:text-properties style:font-name="Liberation Serif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6.753cm" style:type="right"/>
        </style:tab-stops>
      </style:paragraph-properties>
      <style:text-properties style:font-name="Liberation Serif" fo:font-size="10pt" fo:font-style="italic" style:font-size-asian="10pt" style:font-style-asian="italic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6.753cm" style:type="right"/>
        </style:tab-stops>
      </style:paragraph-properties>
      <style:text-properties style:font-name="Liberation Serif"/>
    </style:style>
    <style:style style:name="MT1" style:family="text"/>
    <style:style style:name="MT2" style:family="text">
      <style:text-properties officeooo:rsid="00176551"/>
    </style:style>
    <style:style style:name="MT3" style:family="text">
      <style:text-properties fo:font-size="10pt" fo:font-style="italic" officeooo:rsid="0017c5c2" style:font-size-asian="10pt" style:font-style-asian="italic"/>
    </style:style>
    <style:style style:name="MT4" style:family="text">
      <style:text-properties fo:font-size="10pt" fo:font-style="italic" officeooo:rsid="0019f4ea" style:font-size-asian="10pt" style:font-style-asian="italic"/>
    </style:style>
    <style:style style:name="MT5" style:family="text">
      <style:text-properties fo:font-size="10pt" fo:font-style="italic" style:font-size-asian="10pt" style:font-style-asian="italic"/>
    </style:style>
    <style:style style:name="MT6" style:family="text">
      <style:text-properties fo:font-size="10pt" fo:font-style="italic" officeooo:rsid="0014cd47" style:font-size-asian="10pt" style:font-style-asian="italic"/>
    </style:style>
    <style:style style:name="MT7" style:family="text">
      <style:text-properties fo:font-size="11pt" fo:font-style="italic" style:font-size-asian="11pt" style:font-style-asian="italic"/>
    </style:style>
    <style:style style:name="MT8" style:family="text">
      <style:text-properties fo:font-size="11pt" fo:font-style="italic" officeooo:rsid="0014cd47" style:font-size-asian="11pt" style:font-style-asian="italic"/>
    </style:style>
    <style:style style:name="MT9" style:family="text">
      <style:text-properties fo:font-size="10pt" fo:font-style="italic" officeooo:rsid="0012b4b0" style:font-size-asian="10pt" style:font-style-asian="italic"/>
    </style:style>
    <style:style style:name="MT10" style:family="text">
      <style:text-properties fo:font-size="10pt" fo:font-style="italic" officeooo:rsid="0015632b" style:font-size-asian="10pt" style:font-style-asian="italic"/>
    </style:style>
    <style:style style:name="MT11" style:family="text">
      <style:text-properties fo:font-size="10pt" fo:font-style="italic" officeooo:rsid="0019969d" style:font-size-asian="10pt" style:font-style-asian="italic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0.955cm" fo:page-height="29.669cm" style:num-format="1" style:print-orientation="portrait" fo:margin-top="1.3cm" fo:margin-bottom="1.3cm" fo:margin-left="2cm" fo:margin-right="2cm" style:writing-mode="lr-tb" style:layout-grid-color="#c0c0c0" style:layout-grid-lines="254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adre2" text:anchor-type="paragraph" svg:x="18.45cm" svg:y="1.088cm" svg:width="1.016cm" draw:z-index="1"><draw:text-box fo:min-height="0.041cm"><text:p text:style-name="MP2"><text:span text:style-name="page_20_number"><text:page-number text:select-page="current">2</text:page-number></text:span></text:p></draw:text-box></draw:frame>Travaux pratiques 3 : <text:span text:style-name="MT2">l</text:span>e danger du « burn out » pendant l’ébullition</text:p>
        <text:p text:style-name="MP1"/>
        <text:p text:style-name="MP3"/>
        <text:p text:style-name="MP3"/>
      </style:header>
      <style:footer>
        <text:p text:style-name="MP4"/>
        <text:p text:style-name="MP5"><text:span text:style-name="MT3">Version 1.</text:span><text:span text:style-name="MT4">1</text:span><text:span text:style-name="MT5"><text:tab/>Énergétique<text:tab/></text:span><text:span text:style-name="MT6">Campus </text:span><text:span text:style-name="MT7">Arts et Métiers </text:span><text:span text:style-name="MT8">de Metz</text:span></text:p>
        <text:p text:style-name="MP5"><text:span text:style-name="MT6">Auteur : </text:span><text:span text:style-name="MT9">Michaël HEYER. Ce document est mis à disposition selon les termes de la </text:span><text:a xlink:type="simple" xlink:href="https://creativecommons.org/licenses/by-sa/4.0/deed.fr" text:style-name="Internet_20_link" text:visited-style-name="Visited_20_Internet_20_Link"><text:span text:style-name="MT10">L</text:span></text:a><text:a xlink:type="simple" xlink:href="https://creativecommons.org/licenses/by-sa/4.0/deed.fr" text:style-name="Internet_20_link" text:visited-style-name="Visited_20_Internet_20_Link"><text:span text:style-name="MT9">icence CC BY-SA </text:span></text:a><text:a xlink:type="simple" xlink:href="https://creativecommons.org/licenses/by-sa/4.0/deed.fr" text:style-name="Internet_20_link" text:visited-style-name="Visited_20_Internet_20_Link"><text:span text:style-name="MT11">4.0</text:span></text:a><text:span text:style-name="MT9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oldim.cour</dc:title>
    <meta:initial-creator>HEYER Michaël</meta:initial-creator>
    <meta:editing-cycles>28</meta:editing-cycles>
    <meta:print-date>2023-11-07T16:28:00</meta:print-date>
    <meta:creation-date>2023-09-18T16:46:00</meta:creation-date>
    <dc:date>2024-03-28T11:20:36.956203971</dc:date>
    <meta:editing-duration>PT1H18M39S</meta:editing-duration>
    <meta:generator>LibreOffice/7.3.7.2$Linux_X86_64 LibreOffice_project/30$Build-2</meta:generator>
    <meta:document-statistic meta:table-count="1" meta:image-count="0" meta:object-count="0" meta:page-count="2" meta:paragraph-count="42" meta:word-count="853" meta:character-count="4928" meta:non-whitespace-character-count="4113"/>
    <meta:user-defined meta:name="AppVersion">16.0000</meta:user-defined>
    <meta:user-defined meta:name="Company">ENSAM</meta:user-defined>
    <meta:template xlink:type="simple" xlink:actuate="onRequest" xlink:title="Normal" xlink:href=""/>
  </office:meta>
</office:document-meta>
</file>